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Veldleeuweriklande 9 (kavel 5) Pijnacker (4729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</text:p>
            <text:p text:style-name="common-al">OLO-nummer                   4729583</text:p>
            <text:p text:style-name="common-al">Dossiernummer               O19-0650 </text:p>
            <text:p text:style-name="common-al">Locatie                                 Veldleeuweriklande 9 (kavel 5) Pijnacker</text:p>
            <text:p text:style-name="common-al">Datum besluit                   6 december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389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9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9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149 448841</meta:user-defined>
    <meta:user-defined meta:name="DC.title">Verleende omgevingsvergunningen (Wabo), Veldleeuweriklande 9 (kavel 5) Pijnacker (4729583)</meta:user-defined>
    <meta:user-defined meta:name="OVERHEID.PostcodeHuisnummer/OVERHEIDop.postcodeHuisnummer">2642AL 5</meta:user-defined>
    <meta:user-defined meta:name="OVERHEIDop.straatnaam">Veldleeuweriklande</meta:user-defined>
    <meta:user-defined meta:name="OVERHEIDop.woonplaats">Pijnacker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894</meta:user-defined>
    <meta:user-defined meta:name="OVERHEIDop.GmbID/DC.identifier">gmb-2019-303894</meta:user-defined>
    <meta:user-defined meta:name="OVERHEIDop.versieInformatie"/>
  </office:meta>
</office:document-meta>
</file>