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Franckenstraat 32 te Nijmegen: wijzigen van bestaande kantoorruimte naar woon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19</text:p>
            <text:p text:style-name="common-al">
            <text:span text:style-name="nadrukvet">Omschrijving: </text:span>wijzigen van bestaande kantoorruimte naar woonfunctie (Mr. Franckenstraat 32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9.1085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A273E15-047E-4FBF-9D28-90EAB3D034FB" xlink:type="simple">http://www.nijmegen.nl/vergunningpagina/?guid=5A273E15-047E-4FBF-9D28-90EAB3D034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89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9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68.54 428543.05</meta:user-defined>
    <meta:user-defined meta:name="DC.title">Mr. Franckenstraat 32 te Nijmegen: wijzigen van bestaande kantoorruimte naar woonfunctie - omgevingsvergunning - Beslistermijn verlengd</meta:user-defined>
    <meta:user-defined meta:name="OVERHEID.PostcodeHuisnummer/OVERHEIDop.postcodeHuisnummer">6511TE 1</meta:user-defined>
    <meta:user-defined meta:name="OVERHEIDop.straatnaam">St. Canisiussingel</meta:user-defined>
    <meta:user-defined meta:name="OVERHEIDop.woonplaats">Nijmeg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91</meta:user-defined>
    <meta:user-defined meta:name="OVERHEIDop.GmbID/DC.identifier">gmb-2019-303891</meta:user-defined>
    <meta:user-defined meta:name="OVERHEIDop.versieInformatie"/>
  </office:meta>
</office:document-meta>
</file>