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dwarsstraat 47 te Nijmegen: dive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19</text:p>
            <text:p text:style-name="common-al">
            <text:span text:style-name="nadrukvet">Omschrijving: </text:span>divese asbesthoudende materialen (Parkdwarsstraat 4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054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971EA1E-AB2F-496F-821B-1E19B628D15D" xlink:type="simple">http://www.nijmegen.nl/vergunningpagina/?guid=4971EA1E-AB2F-496F-821B-1E19B628D1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388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8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8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24.16 428746.25</meta:user-defined>
    <meta:user-defined meta:name="DC.title">Parkdwarsstraat 47 te Nijmegen: divese asbesthoudende materialen - meldingen - Melding ontvangen</meta:user-defined>
    <meta:user-defined meta:name="OVERHEID.PostcodeHuisnummer/OVERHEIDop.postcodeHuisnummer">6511BH 54</meta:user-defined>
    <meta:user-defined meta:name="OVERHEIDop.straatnaam">Parkweg</meta:user-defined>
    <meta:user-defined meta:name="OVERHEIDop.woonplaats">Nijmeg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86</meta:user-defined>
    <meta:user-defined meta:name="OVERHEIDop.GmbID/DC.identifier">gmb-2019-303886</meta:user-defined>
    <meta:user-defined meta:name="OVERHEIDop.versieInformatie"/>
  </office:meta>
</office:document-meta>
</file>