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straat 3 te Nijmegen: slopen van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9</text:p>
            <text:p text:style-name="common-al">
            <text:span text:style-name="nadrukvet">Omschrijving: </text:span>slopen van de garage (Fuut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02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51251AD-D496-4455-80AE-9B1B2B91542D" xlink:type="simple">http://www.nijmegen.nl/vergunningpagina/?guid=051251AD-D496-4455-80AE-9B1B2B9154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88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8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8.11 428446.14</meta:user-defined>
    <meta:user-defined meta:name="DC.title">Fuutstraat 3 te Nijmegen: slopen van de garage - meldingen - Melding ontvangen</meta:user-defined>
    <meta:user-defined meta:name="OVERHEID.PostcodeHuisnummer/OVERHEIDop.postcodeHuisnummer">6542TX 8</meta:user-defined>
    <meta:user-defined meta:name="OVERHEIDop.straatnaam">Buizerdstraat</meta:user-defined>
    <meta:user-defined meta:name="OVERHEIDop.woonplaats">Nijme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85</meta:user-defined>
    <meta:user-defined meta:name="OVERHEIDop.GmbID/DC.identifier">gmb-2019-303885</meta:user-defined>
    <meta:user-defined meta:name="OVERHEIDop.versieInformatie"/>
  </office:meta>
</office:document-meta>
</file>