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ijmegen sectie E perceelnummer 1253 Nabij Grote Boel  29 te Nijmegen: starten van het bedrijf Grote Boel Vastgoed BV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19</text:p>
            <text:p text:style-name="common-al">
            <text:span text:style-name="nadrukvet">Omschrijving: </text:span>starten van het bedrijf Grote Boel Vastgoed BV (kadastraal Nijmegen sectie E perceelnummer 1253 Nabij Grote Boel  2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892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5F1FBD9-453B-478B-9057-61484F867879" xlink:type="simple">http://www.nijmegen.nl/vergunningpagina/?guid=15F1FBD9-453B-478B-9057-61484F8678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88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8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8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18.179 432066.002</meta:user-defined>
    <meta:user-defined meta:name="DC.title">kadastraal Nijmegen sectie E perceelnummer 1253 Nabij Grote Boel  29 te Nijmegen: starten van het bedrijf Grote Boel Vastgoed BV - meldingen - Melding ontvangen</meta:user-defined>
    <meta:user-defined meta:name="OVERHEID.PostcodeHuisnummer/OVERHEIDop.postcodeHuisnummer">6515XP 11</meta:user-defined>
    <meta:user-defined meta:name="OVERHEIDop.straatnaam">Louis Paul Boonstraat</meta:user-defined>
    <meta:user-defined meta:name="OVERHEIDop.woonplaats">Nijmeg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84</meta:user-defined>
    <meta:user-defined meta:name="OVERHEIDop.GmbID/DC.identifier">gmb-2019-303884</meta:user-defined>
    <meta:user-defined meta:name="OVERHEIDop.versieInformatie"/>
  </office:meta>
</office:document-meta>
</file>