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23 en 25 te Nijmegen: voor het verbouwen van twee woningen ieder voorzien van 2 kamers die verhuurd w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9</text:p>
            <text:p text:style-name="common-al">
            <text:span text:style-name="nadrukvet">Omschrijving: </text:span>voor het verbouwen van twee woningen ieder voorzien van 2 kamers die verhuurd worden (Jan van Goyenstraat 23 en 25 te Nijmegen)</text:p>
            <text:p text:style-name="common-al">
            <text:span text:style-name="nadrukvet">Activiteiten: </text:span>Bouwen; </text:p>
            <text:p text:style-name="common-al">
            <text:span text:style-name="nadrukvet">Zaaknummer: </text:span>W.Z19.109775.01</text:p>
            <text:p text:style-name="common-al">
            <text:span text:style-name="nadrukvet">Product: </text:span>omgevingsvergunning</text:p>
            <text:p text:style-name="common-al">
            <text:span text:style-name="nadrukvet">Ontvangst: </text:span>2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82139D-EA92-4565-9471-6D79D59EE52F" xlink:type="simple">http://www.nijmegen.nl/vergunningpagina/?guid=8982139D-EA92-4565-9471-6D79D59EE5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87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7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54.28 428327.5</meta:user-defined>
    <meta:user-defined meta:name="DC.title">Jan van Goyenstraat 23 en 25 te Nijmegen: voor het verbouwen van twee woningen ieder voorzien van 2 kamers die verhuurd worden - omgevingsvergunning - Aanvraag ontvangen</meta:user-defined>
    <meta:user-defined meta:name="OVERHEID.PostcodeHuisnummer/OVERHEIDop.postcodeHuisnummer">6522ET 23</meta:user-defined>
    <meta:user-defined meta:name="OVERHEIDop.straatnaam">Jan van Goyenstraat</meta:user-defined>
    <meta:user-defined meta:name="OVERHEIDop.woonplaats">Nijmegen</meta:user-defined>
    <meta:user-defined meta:name="DCTERMS.W3CDTF/DCTERMS.available">2019-12-13</meta:user-defined>
    <meta:user-defined meta:name="DCTERMS.W3CDTF/OVERHEIDop.jaargang">2019</meta:user-defined>
    <meta:user-defined meta:name="OVERHEIDop.publicationIssue">303878</meta:user-defined>
    <meta:user-defined meta:name="OVERHEIDop.GmbID/DC.identifier">gmb-2019-303878</meta:user-defined>
    <meta:user-defined meta:name="OVERHEIDop.versieInformatie"/>
  </office:meta>
</office:document-meta>
</file>