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Oostlaan 13 Pijnacker (4725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(wijzigen bestemming) </text:p>
            <text:p text:style-name="common-al">OLO-nummer                   4725677</text:p>
            <text:p text:style-name="common-al">Dossiernummer               O19-0647 </text:p>
            <text:p text:style-name="common-al">Locatie                                 Oostlaan 13 Pijnacker</text:p>
            <text:p text:style-name="common-al">Postcode                            2641 DK</text:p>
            <text:p text:style-name="common-al">Datum besluit                   5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8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72 448317</meta:user-defined>
    <meta:user-defined meta:name="DC.title">Verleende omgevingsvergunningen (Wabo), Oostlaan 13 Pijnacker (4725677)</meta:user-defined>
    <meta:user-defined meta:name="OVERHEID.PostcodeHuisnummer/OVERHEIDop.postcodeHuisnummer">2641DK 13a</meta:user-defined>
    <meta:user-defined meta:name="OVERHEIDop.straatnaam">Oostlaan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76</meta:user-defined>
    <meta:user-defined meta:name="OVERHEIDop.GmbID/DC.identifier">gmb-2019-303876</meta:user-defined>
    <meta:user-defined meta:name="OVERHEIDop.versieInformatie"/>
  </office:meta>
</office:document-meta>
</file>