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jnshoolsedreef ong. (perceel K211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december 2019:</text:p>
            <text:p text:style-name="common-al">- <text:span text:style-name="nadrukvet">Konijnshoolsedreef ong. (perceel K2113):</text:span> het aanleggen van een plankenpad en het plaatsen van 3 kunstwerk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87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7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7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0</meta:user-defined>
    <meta:user-defined meta:name="DCTERMS.abstract">Verleende omgevingsvergunning Konijnshoolsedreef ong. (perceel K2113), het aanleggen van een plankenpad en het plaatsen van 3 kunstwerken.</meta:user-defined>
    <dc:language>nl</dc:language>
    <meta:user-defined meta:name="OVERHEID.EPSG28992/DC.spatial">150980 399687</meta:user-defined>
    <meta:user-defined meta:name="DC.title">Verleende omgevingsvergunning Konijnshoolsedreef ong. (perceel K2113) te Boxtel</meta:user-defined>
    <meta:user-defined meta:name="OVERHEID.PostcodeHuisnummer/OVERHEIDop.postcodeHuisnummer">5281</meta:user-defined>
    <meta:user-defined meta:name="OVERHEIDop.straatnaam">Konijnshoolsedreef</meta:user-defined>
    <meta:user-defined meta:name="OVERHEIDop.woonplaats">Boxt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73</meta:user-defined>
    <meta:user-defined meta:name="OVERHEIDop.GmbID/DC.identifier">gmb-2019-303873</meta:user-defined>
    <meta:user-defined meta:name="OVERHEIDop.versieInformatie"/>
  </office:meta>
</office:document-meta>
</file>