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 van Beesdelaan 1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3 december 2019</text:p>
            <text:p text:style-name="common-al">Activiteit: het vergroten van twee dakkapellen op het voordak- en achterdakvlak</text:p>
            <text:p text:style-name="common-al">WABO-Wabonummer: OV 787325</text:p>
            <text:p text:style-name="common-al">Datum ontvangst aanvraag: 10 dec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386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6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6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980 453506</meta:user-defined>
    <meta:user-defined meta:name="DC.title">Nieuwe aanvraag omgevingsvergunning,   van Beesdelaan 14 in Bunnik</meta:user-defined>
    <meta:user-defined meta:name="OVERHEID.PostcodeHuisnummer/OVERHEIDop.postcodeHuisnummer">3981ED 14</meta:user-defined>
    <meta:user-defined meta:name="OVERHEIDop.straatnaam">Van Beesdelaan</meta:user-defined>
    <meta:user-defined meta:name="OVERHEIDop.woonplaats">Bunni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69</meta:user-defined>
    <meta:user-defined meta:name="OVERHEIDop.GmbID/DC.identifier">gmb-2019-303869</meta:user-defined>
    <meta:user-defined meta:name="OVERHEIDop.versieInformatie"/>
  </office:meta>
</office:document-meta>
</file>