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eussensstraat 30, 2019-08344, vergroten dakkapel aan voorzijde van gemeentelijk monumenten orde 1, activiteit monumenten, ontheffing handelen in strijd met regels ruimtelijke ordening, verzonden 9 dec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86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6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6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7 490343</meta:user-defined>
    <meta:user-defined meta:name="DC.title">Haarlem, geweigerde omgevingsvergunning Heussensstraat 30, 2019-08344, vergroten dakkapel aan voorzijde van gemeentelijk monumenten orde 1, activiteit monumenten, ontheffing handelen in strijd met regels ruimtelijke ordening, verzonden 9 december 2019</meta:user-defined>
    <meta:user-defined meta:name="OVERHEID.PostcodeHuisnummer/OVERHEIDop.postcodeHuisnummer">2023JR 30</meta:user-defined>
    <meta:user-defined meta:name="OVERHEIDop.straatnaam">Heussensstraat</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3867</meta:user-defined>
    <meta:user-defined meta:name="OVERHEIDop.GmbID/DC.identifier">gmb-2019-303867</meta:user-defined>
    <meta:user-defined meta:name="OVERHEIDop.versieInformatie"/>
  </office:meta>
</office:document-meta>
</file>