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Sportlaan 6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8 februari 2019</text:p>
            <text:p text:style-name="common-al">Activiteit: het wijzigen van golf bunkers </text:p>
            <text:p text:style-name="common-al">WABO-Wabonummer: OV 639839</text:p>
            <text:p text:style-name="common-al">Bestuursorgaan: college van burgemeester en wethouders </text:p>
            <text:p text:style-name="common-al">Datum verzending besluit: 5 februar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0386</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6</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6</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Sportlaan 6 in Bunn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386</meta:user-defined>
    <meta:user-defined meta:name="OVERHEIDop.GmbID/DC.identifier">gmb-2019-30386</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HP 6</meta:user-defined>
    <meta:user-defined meta:name="OVERHEIDop.woonplaats">Bunnik</meta:user-defined>
    <meta:user-defined meta:name="OVERHEIDop.straatnaam">Sport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2886 453353</meta:user-defined>
    <meta:user-defined meta:name="OVERHEIDop.versieInformatie"/>
  </office:meta>
</office:document-meta>
</file>