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office:automatic-styles>
  <office:body>
    <office:text>
      <text:p text:style-name="new_page_staatscourant"/>
      <text:p text:style-name="single-kop-titel">Verordening Cliëntenraad Participatiewet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liëntenraad: de cliëntenraad Participatiewet als bedoeld in artikel 47 van de Participatiewet;</text:p>
                </text:list-item>
                <text:list-item text:style-override="id1-3-2-2-1-2-3-2">
                  <text:number>b.</text:number>
                  <text:p text:style-name="al">het college: het college van burgemeester en wethouders van de gemeente Krimpenerwaard;</text:p>
                </text:list-item>
                <text:list-item text:style-override="id1-3-2-2-1-2-3-3">
                  <text:number>c.</text:number>
                  <text:p text:style-name="al">de wet: de Participatiewet.</text:p>
                </text:list-item>
              </text:list>
              <text:p text:style-name="al"/>
            </text:section>
            <text:section text:name="artikel_id1-3-2-2-1-3" text:style-name="artikel">
              <text:p text:style-name="artikel_kop_titel"><text:span text:style-name="artikel_kop_label">Artikel</text:span> <text:span text:style-name="artikel_kop_nr">2</text:span> Cliëntenraad</text:p>
              <text:list text:style-name="id1-3-2-2-1-3-2">
                <text:list-item text:style-override="id1-3-2-2-1-3-2-1">
                  <text:number>1.</text:number>
                  <text:p text:style-name="al">De personen bedoeld in artikel 7, eerste lid, van de Participatiewet worden bij de uitvoering van deze wet betrokken door een cliëntenraad met inspraak in de adviesraad Sociaal Domein. De leden van de cliëntenraad worden benoemd door het college. De cliëntenraad of het college kunnen kandidaten voordragen.</text:p>
                </text:list-item>
                <text:list-item text:style-override="id1-3-2-2-1-3-2-2">
                  <text:number>2.</text:number>
                  <text:p text:style-name="al">De cliëntenraad is, voor zover redelijkerwijs mogelijk, zodanig samengesteld dat deze een afspiegeling is van de bij de uitvoering van de Participatiewet betrokken personen.</text:p>
                </text:list-item>
                <text:list-item text:style-override="id1-3-2-2-1-3-2-3">
                  <text:number>3.</text:number>
                  <text:p text:style-name="al">De cliëntenraad bestaat uit ten minste 4 en ten hoogste 7 personen.</text:p>
                </text:list-item>
                <text:list-item text:style-override="id1-3-2-2-1-3-2-4">
                  <text:number>4.</text:number>
                  <text:p text:style-name="al">Op voordracht van de cliëntenraad benoemt het college een onafhankelijke voorzitter die maatschappelijk betrokken is, maar die geen functie heeft op bestuurlijk, beleid- of managementniveau in een politieke partij of een betaalde functie bij een organisatie die direct belang heeft bij de dienstverlening aan de doelgroepen of de gemeente. De voorzitter wordt benoemd voor een termijn van 3 jaar en kan eenmalig worden herbenoemd voor een termijn van 3 jaar. </text:p>
                </text:list-item>
                <text:list-item text:style-override="id1-3-2-2-1-3-2-5">
                  <text:number>5.</text:number>
                  <text:p text:style-name="al">De cliëntenraad komt ten minste 6 en maximaal 10 maal per kalenderjaar in vergadering bij elkaar.</text:p>
                </text:list-item>
                <text:list-item text:style-override="id1-3-2-2-1-3-2-6">
                  <text:number>6.</text:number>
                  <text:p text:style-name="al">De leden van de cliëntenraad worden benoemd voor een eenmalige termijn van 3 jaar.</text:p>
                </text:list-item>
                <text:list-item text:style-override="id1-3-2-2-1-3-2-7">
                  <text:number>7.</text:number>
                  <text:p text:style-name="al">De cliëntenraad is verantwoordelijk voor het werven van de leden. In het derde zittingsjaar zoekt de cliëntenraad actief naar opvolging en zorgt voor een goede overdracht.</text:p>
                </text:list-item>
                <text:list-item text:style-override="id1-3-2-2-1-3-2-8">
                  <text:number>8.</text:number>
                  <text:p text:style-name="al">Er wordt een rooster van aftreden gemaakt, waarbij roulerend wordt afgetred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Taken en bevoegdheden van de gemeente, het college, de cliëntenraad en de ambtelijk secretaris</text:p>
            <text:section text:name="artikel_id1-3-2-2-2-2" text:style-name="artikel">
              <text:p text:style-name="artikel_kop_titel"><text:span text:style-name="artikel_kop_label">Artikel</text:span> <text:span text:style-name="artikel_kop_nr">3</text:span> Taken van het gemeentebestuur</text:p>
              <text:list text:style-name="id1-3-2-2-2-2-2">
                <text:list-item text:style-override="id1-3-2-2-2-2-2-1">
                  <text:number>1.</text:number>
                  <text:p text:style-name="al">Het gemeentebestuur zorgt ervoor dat de cliëntenraad wordt betrokken bij de beleidsontwikkeling en met name de gevolgen daarvan bij de uitvoering van de wet en het gevoerde beleid.</text:p>
                </text:list-item>
                <text:list-item text:style-override="id1-3-2-2-2-2-2-2">
                  <text:number>2.</text:number>
                  <text:p text:style-name="al">In navolging van lid 1 zorgt het college ervoor dat jaarlijks voor 1 januari de beleidsagenda voor het betreffende jaar aan de cliëntenraad wordt overlegd.</text:p>
                </text:list-item>
                <text:list-item text:style-override="id1-3-2-2-2-2-2-3">
                  <text:number>3.</text:number>
                  <text:p text:style-name="al">Op verzoek van de cliëntenraad wordt door de inhoudelijk beleidsadviseur bij vergadering toelichting gegeven op de geagendeerde en door de cliëntenraad geïnitieerde beleidsonderwerpen.</text:p>
                </text:list-item>
                <text:list-item text:style-override="id1-3-2-2-2-2-2-4">
                  <text:number>4.</text:number>
                  <text:p text:style-name="al">Het college neemt door de cliëntenraad opgestelde aanbevelingen mee bij de beleidsontwikkeling en informeert de cliëntenraad beargumenteerd en schriftelijk.</text:p>
                </text:list-item>
              </text:list>
              <text:p text:style-name="al"/>
            </text:section>
            <text:section text:name="artikel_id1-3-2-2-2-3" text:style-name="artikel">
              <text:p text:style-name="artikel_kop_titel"><text:span text:style-name="artikel_kop_label">Artikel</text:span> <text:span text:style-name="artikel_kop_nr">4</text:span> Ondersteuning cliëntenraad</text:p>
              <text:p text:style-name="al">Het college zorgt voor adequate ondersteuning van de cliëntenraad. Hiertoe:</text:p>
              <text:list text:style-name="id1-3-2-2-2-3-3">
                <text:list-item text:style-override="id1-3-2-2-2-3-3-1">
                  <text:number>a.</text:number>
                  <text:p text:style-name="al">stelt het een vergaderruimte ter beschikking;</text:p>
                </text:list-item>
                <text:list-item text:style-override="id1-3-2-2-2-3-3-2">
                  <text:number>b.</text:number>
                  <text:p text:style-name="al">geeft het de leden van de cliëntenraad toegang tot kantoormiddelen zoals een kopieermachine en een printer;</text:p>
                </text:list-item>
                <text:list-item text:style-override="id1-3-2-2-2-3-3-3">
                  <text:number>c.</text:number>
                  <text:p text:style-name="al">draagt het zorg voor de secretariële ondersteuning ter voorbereiding en afronding van de reguliere vergaderingen van de cliëntenraad. Hiervoor is 400 uur per jaar beschikbaar gesteld;</text:p>
                </text:list-item>
                <text:list-item text:style-override="id1-3-2-2-2-3-3-4">
                  <text:number>d.</text:number>
                  <text:p text:style-name="al">stelt het ambtenaren van de gemeente in de gelegenheid een vergadering bij te wonen voor het geven van toelichting of uitleg, als daarom door de cliëntenraad is verzocht;</text:p>
                </text:list-item>
                <text:list-item text:style-override="id1-3-2-2-2-3-3-5">
                  <text:number>e.</text:number>
                  <text:p text:style-name="al">zorgt het ervoor dat aan de cliëntenraad de nodige informatie wordt verstrekt voor zover dat nodig is voor het naar behoren functioneren van de cliëntenraad;</text:p>
                </text:list-item>
                <text:list-item text:style-override="id1-3-2-2-2-3-3-6">
                  <text:number>f.</text:number>
                  <text:p text:style-name="al">verstrekt het de informatie, bedoeld onder e, op een zodanig tijdstip dat daadwerkelijk invloed mogelijk is op de beleidsvorming.</text:p>
                </text:list-item>
              </text:list>
              <text:p text:style-name="al"/>
            </text:section>
            <text:section text:name="artikel_id1-3-2-2-2-4" text:style-name="artikel">
              <text:p text:style-name="artikel_kop_titel"><text:span text:style-name="artikel_kop_label">Artikel</text:span> <text:span text:style-name="artikel_kop_nr">5</text:span> Taken en bevoegdheden van de cliëntenraad</text:p>
              <text:list text:style-name="id1-3-2-2-2-4-2">
                <text:list-item text:style-override="id1-3-2-2-2-4-2-1">
                  <text:number>1.</text:number>
                  <text:p text:style-name="al">De cliëntenraad voorziet het college gevraagd en ongevraagd van aanbevelingen over door het college of de gemeenteraad voorgenomen te ontwikkelen beleid en de gevolgen daarvan bij de uitvoering van de wet en het gevoerde beleid.</text:p>
                </text:list-item>
                <text:list-item text:style-override="id1-3-2-2-2-4-2-2">
                  <text:number>2.</text:number>
                  <text:p text:style-name="al">De aanbevelingen als bedoeld in het eerste lid worden tijdig voordat het college of de gemeenteraad voornemens is het beleid vast te stellen uitgebracht door toezending aan de betreffende beleidsafdeling.</text:p>
                </text:list-item>
                <text:list-item text:style-override="id1-3-2-2-2-4-2-3">
                  <text:number>3.</text:number>
                  <text:p text:style-name="al">De voorzitter en een lid van de cliëntenraad nemen deel aan de vergaderingen geïnitieerd door de adviesraad Sociaal Domein.</text:p>
                </text:list-item>
                <text:list-item text:style-override="id1-3-2-2-2-4-2-4">
                  <text:number>4.</text:number>
                  <text:p text:style-name="al">De personen zoals bedoeld onder lid 3 dragen naar vermogen zoveel mogelijk de standpunten van de cliëntenraad uit en dragen zorg voor de informatieoverdracht tussen de cliëntenraad en de adviesraad Sociaal Domein.</text:p>
                </text:list-item>
                <text:list-item text:style-override="id1-3-2-2-2-4-2-5">
                  <text:number>5.</text:number>
                  <text:p text:style-name="al">De cliëntenraad heeft geen bevoegdheden in zaken betreffende individuele klachten, bezwaarschriften, andere zaken met betrekking tot een individuele persoon.</text:p>
                </text:list-item>
                <text:list-item text:style-override="id1-3-2-2-2-4-2-6">
                  <text:number>6.</text:number>
                  <text:p text:style-name="al">Ieder lid is bevoegd agendapunten aan te dragen.</text:p>
                </text:list-item>
              </text:list>
              <text:p text:style-name="al"/>
            </text:section>
            <text:section text:name="artikel_id1-3-2-2-2-5" text:style-name="artikel">
              <text:p text:style-name="artikel_kop_titel"><text:span text:style-name="artikel_kop_label">Artikel</text:span> <text:span text:style-name="artikel_kop_nr">6</text:span> Taken van de ambtelijk secretaris</text:p>
              <text:p text:style-name="al">De ambtelijk secretaris:</text:p>
              <text:list text:style-name="id1-3-2-2-2-5-3">
                <text:list-item text:style-override="id1-3-2-2-2-5-3-1">
                  <text:number>a.</text:number>
                  <text:p text:style-name="al">draagt in overleg met de voorzitter en de cliëntenraad zorg voor een vergaderreglement en ziet toe op de naleving ervan;</text:p>
                </text:list-item>
                <text:list-item text:style-override="id1-3-2-2-2-5-3-2">
                  <text:number>b.</text:number>
                  <text:p text:style-name="al">stelt in overleg met de voorzitter van de cliëntenraad voorafgaand aan iedere vergadering de agenda samen;</text:p>
                </text:list-item>
                <text:list-item text:style-override="id1-3-2-2-2-5-3-3">
                  <text:number>c.</text:number>
                  <text:p text:style-name="al">verzendt de uitnodigingen en, indien van toepassing, conceptbeleid en verzoeken voor aanbeveling bij beleidsontwikkeling, met inachtneming van artikel 5, tweede lid, tijdig voordat de vergadering plaatsvindt aan de leden;</text:p>
                </text:list-item>
                <text:list-item text:style-override="id1-3-2-2-2-5-3-4">
                  <text:number>d.</text:number>
                  <text:p text:style-name="al">stelt in overleg met de voorzitter, indien van toepassing, op basis van input van de leden, een concreet voorstel voor aanbeveling op en stuurt deze tijdig door naar het college zodat deze bij de beleidsontwikkeling meegenomen kan worden; en</text:p>
                </text:list-item>
                <text:list-item text:style-override="id1-3-2-2-2-5-3-5">
                  <text:number>e.</text:number>
                  <text:p text:style-name="al">draagt zorg voor een verslag van de vergadering en zendt deze gelijktijdig met de uitnodiging van de volgende vergadering aan de leden.</text:p>
                </text:list-item>
              </text:list>
              <text:p text:style-name="al"/>
            </text:section>
            <text:section text:name="artikel_id1-3-2-2-2-6" text:style-name="artikel">
              <text:p text:style-name="artikel_kop_titel"><text:span text:style-name="artikel_kop_label">Artikel</text:span> <text:span text:style-name="artikel_kop_nr">7</text:span> Budget cliëntenraad</text:p>
              <text:list text:style-name="id1-3-2-2-2-6-2">
                <text:list-item text:style-override="id1-3-2-2-2-6-2-1">
                  <text:number>1.</text:number>
                  <text:p text:style-name="al">Ten behoeve van de cliëntenraad wordt jaarlijks een budget beschikbaar gesteld.</text:p>
                </text:list-item>
                <text:list-item text:style-override="id1-3-2-2-2-6-2-2">
                  <text:number>2.</text:number>
                  <text:p text:style-name="al">Ten laste hiervan kunnen, ter beoordeling van het college, onder meer kosten worden gebracht die verband houden met deskundigheidsbevordering, het inwinnen van advies, achterbanraadpleging (inclusief communicatie) en organisatiekosten.</text:p>
                </text:list-item>
              </text:list>
              <text:p text:style-name="al"/>
            </text:section>
            <text:section text:name="artikel_id1-3-2-2-2-7" text:style-name="artikel">
              <text:p text:style-name="artikel_kop_titel"><text:span text:style-name="artikel_kop_label">Artikel</text:span> <text:span text:style-name="artikel_kop_nr">8</text:span> Vergoeding aan de voorzitter en de leden</text:p>
              <text:list text:style-name="id1-3-2-2-2-7-2">
                <text:list-item text:style-override="id1-3-2-2-2-7-2-1">
                  <text:number>1.</text:number>
                  <text:p text:style-name="al">De leden van de cliëntenraad kunnen gebruik maken van de presentiegeld-regeling. De hoogte van dit bedrag wordt bepaald aan de hand van het voor de van toepassing zijnde inwonersklasse vastgestelde bedrag in artikel 3.4.1 van het Rechtspositiebesluit decentrale politieke ambtsdragers.</text:p>
                </text:list-item>
                <text:list-item text:style-override="id1-3-2-2-2-7-2-2">
                  <text:number>2.</text:number>
                  <text:p text:style-name="al">De leden komen in aanmerking voor de vastgestelde vergoeding op basis van het bovengenoemde rechtspositiebesluit. De voorzitter komt in aanmerking voor een vergoeding van 200% van deze vastgestelde vergoeding.</text:p>
                </text:list-item>
                <text:list-item text:style-override="id1-3-2-2-2-7-2-3">
                  <text:number>3.</text:number>
                  <text:p text:style-name="al">De onder lid 2 benoemde vergoeding die wordt verstrekt aan een lid die behoort tot de doelgroep van de Participatiewet (artikel 7 lid 1 van de Participatiewet) geldt er een maximalisering tot de hoogte van de vergoeding die, op grond van artikel 7 van de Regeling Participatiewet, mag worden vrijgelaten voor het verrichten van vrijwilligerswerk van ten hoogste de in artikel 2, zesde lid, van de Wet op de loonbelasting 1964, genoemde gezamenlijke waarden per maand en per kalenderjaar.</text:p>
                </text:list-item>
                <text:list-item text:style-override="id1-3-2-2-2-7-2-4">
                  <text:number>4.</text:number>
                  <text:p text:style-name="al">De vergoeding is bedoeld als tegemoetkoming in de kosten van de reiskosten naar/van de vergadering van de cliëntenraad of kantoorartikelen. Derhalve kunnen deze kosten dus niet afzonderlijk gedeclareerd worden door de leden van de cliëntenraad.</text:p>
                </text:list-item>
                <text:list-item text:style-override="id1-3-2-2-2-7-2-5">
                  <text:number>5.</text:number>
                  <text:p text:style-name="al">Uitbetaling geschiedt op basis van een getekende presentielijst per vergadering.</text:p>
                </text:list-item>
              </text:list>
              <text:p text:style-name="al"/>
            </text:section>
            <text:section text:name="artikel_id1-3-2-2-2-8" text:style-name="artikel">
              <text:p text:style-name="artikel_kop_titel"><text:span text:style-name="artikel_kop_label">Artikel</text:span> <text:span text:style-name="artikel_kop_nr">9</text:span> Overgangsbepaling zittingsduur</text:p>
              <text:p text:style-name="al">De leden die op het moment waarop deze verordening in werking treedt zitting hebben in de cliëntenraad ingesteld bij de Verordening Cliëntenraad Participatiewet 2015, behouden hun lidmaatschap van de cliëntenraad op grond van deze verordening voor de termijn van maximaal drie jaar na inwerkingtreding van deze verordening.</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Evaluatie</text:p>
              <text:p text:style-name="al">Jaarlijks wordt tussen de cliëntenraad en afdelingshoofd Sociale Zaken van de gemeente geëvalueerd of de gekozen opzet van de cliëntenparticipatie voldoet. De cliëntenraad brengt verslag uit van deze evaluatie aan de gemeenteraad.</text:p>
              <text:p text:style-name="al"/>
            </text:section>
            <text:section text:name="artikel_id1-3-2-2-3-3" text:style-name="artikel">
              <text:p text:style-name="artikel_kop_titel"><text:span text:style-name="artikel_kop_label">Artikel</text:span> <text:span text:style-name="artikel_kop_nr">11</text:span> Intrekken verordening</text:p>
              <text:p text:style-name="al">Op de dag van inwerkingtreding van deze verordening, wordt de Verordening Cliëntenraad Participatiewet 2015 ingetrokken.</text:p>
              <text:p text:style-name="al"/>
            </text:section>
            <text:section text:name="artikel_id1-3-2-2-3-4" text:style-name="artikel">
              <text:p text:style-name="artikel_kop_titel"><text:span text:style-name="artikel_kop_label">Artikel</text:span> <text:span text:style-name="artikel_kop_nr">12</text:span> Inwerkingtreding</text:p>
              <text:p text:style-name="al">Deze verordening treedt in werking op 1 januari 2020.</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gehouden op 10 december 2019.</text:span></text:p>
            <text:p><text:span text:style-name="functie">de griffier, dr. M-L van Muijen</text:span></text:p>
            <text:p><text:span text:style-name="functie">de voorzitter, mr. R.S. Cazemier</text:span></text:p>
          </text:section>
        </text:section>
        <text:section text:name="nota-toelichting_id1-3-2-4" text:style-name="nota-toelichting">
          <text:p text:style-name="kop_level0">Toelichting</text:p>
          <text:p text:style-name="al">
          <text:span text:style-name="nadrukvet">Algemeen</text:span>
        </text:p>
          <text:p text:style-name="al">Met deze verordening wordt, in combinatie met de verordening Adviesraad Sociaal Domein, uitvoering gegeven aan artikel 47 van de Participatiewet. Dit artikel draagt de gemeenteraad op bij verordening regels vast te stellen over de wijze waarop personen als bedoeld in artikel 7, eerste lid, van de Participatiewet of hun vertegenwoordigers betrokken bij de ontwikkeling van het gemeentelijk beleid. Personen als bedoeld in artikel 7, eerste lid, van de Participatiewet zijn personen:</text:p>
          <text:list text:style-name="id1-3-2-4-4">
            <text:list-item text:style-override="id1-3-2-4-4-1">
              <text:number>–</text:number>
              <text:p text:style-name="al">die algemene bijstand ontvangen;</text:p>
            </text:list-item>
            <text:list-item text:style-override="id1-3-2-4-4-2">
              <text:number>–</text:number>
              <text:p text:style-name="al">als bedoeld in artikel 34a, vijfde lid, onderdeel b, van de Wet werk en inkomen naar arbeidsvermogen (hierna: WIA), artikel 35, vierde lid, onderdeel b, van de WIA 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4-3">
              <text:number>–</text:number>
              <text:p text:style-name="al">personen als bedoeld in artikel 10, tweede lid, van de Participatiewet;</text:p>
            </text:list-item>
            <text:list-item text:style-override="id1-3-2-4-4-4">
              <text:number>–</text:number>
              <text:p text:style-name="al">personen met een nabestaanden- of wezenuitkering op grond van de Algemene nabestaandenwet;</text:p>
            </text:list-item>
            <text:list-item text:style-override="id1-3-2-4-4-5">
              <text:number>–</text:number>
              <text:p text:style-name="al">personen met een uitkering ingevolge de Wet inkomensvoorziening oudere en gedeeltelijk arbeidsongeschikte werkloze werknemers;</text:p>
            </text:list-item>
            <text:list-item text:style-override="id1-3-2-4-4-6">
              <text:number>–</text:number>
              <text:p text:style-name="al">personen met een uitkering ingevolge de Wet inkomensvoorziening oudere en gedeeltelijk arbeidsongeschikte gewezen zelfstandigen;</text:p>
            </text:list-item>
            <text:list-item text:style-override="id1-3-2-4-4-7">
              <text:number>–</text:number>
              <text:p text:style-name="al">personen zonder uitkering;</text:p>
            </text:list-item>
            <text:list-item text:style-override="id1-3-2-4-4-8">
              <text:number>–</text:number>
              <text:p text:style-name="al">en die voor de arbeidsinschakeling zijn aangewezen op een door het college aangeboden voorziening.</text:p>
            </text:list-item>
          </text:list>
          <text:p text:style-name="al"/>
          <text:p text:style-name="al">Om een goede werking van de cliëntenraad te waarborgen worden de leden van de cliëntenraad ondersteund en gefaciliteerd door de gemeente. Het college hecht sterk aan actieve betrokkenheid van burgers die met de Participatiewet te maken krijgen.</text:p>
          <text:p text:style-name="al"/>
          <text:p text:style-name="al">
          <text:span text:style-name="nadrukvet">Artikel 2 Cliëntenraad</text:span>
        </text:p>
          <text:p text:style-name="al">Dit artikel bepaalt hoe de cliëntenparticipatie concreet wordt vorm gegeven.</text:p>
          <text:p text:style-name="al"/>
          <text:p text:style-name="al">
          <text:span text:style-name="nadrukcur">Eerste lid</text:span>
        </text:p>
          <text:p text:style-name="al">Omdat het niet mogelijk is om alle personen persoonlijk te betrekken bij het beleid ligt het voor de hand een cliëntenraad samen te stellen die bestaat uit vertegenwoordigers van de doelgroepen zelf of vertegenwoordigers uit belangenorganisaties. De leden van de cliëntenraad worden benoemd door het college. Het college zal een afgewezen voordracht moeten motiveren.</text:p>
          <text:p text:style-name="al"/>
          <text:p text:style-name="al">
          <text:span text:style-name="nadrukcur">Tweede lid</text:span>
        </text:p>
          <text:p text:style-name="al">Om de actieve betrokkenheid van alle personen goed tot zijn recht te kunnen laten komen, is het van belang dat de cliëntenraad een afspiegeling is van alle in artikel 7, eerste ld, onderdeel a, van de Participatiewet genoemde doelgroepen. Een evenredige vertegenwoordiging van bovengenoemde groepen in de cliëntenraad is daarom het uitgangspunt van deze verordening. Dit voor zover dat redelijkerwijs mogelijk is. Dit uitgangspun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zie het Tractatenblad van het Koninkrijk der Nederlanden, 2007, nummer 169).</text:p>
          <text:p text:style-name="al"/>
          <text:p text:style-name="al">
          <text:span text:style-name="nadrukcur">Vierde lid</text:span>
        </text:p>
          <text:p text:style-name="al">Een goed functionerende cliëntenraad vraagt een grote inzet van haar leden. Wanneer leden deze inzet niet kunnen leveren heeft dit invloed op het functioneren van de gehele cliëntenraad. Het is de taak van de voorzitter om de inzet van de leden te bewaken. De ambtelijk secretaris, zie artikel 4 onder c van deze verordening, verzorgt met de voorzitter de agendering. De voorzitter wordt benoemd voor een termijn van drie jaar en kan worden herbenoemd voor eenzelfde termijn van drie jaar. Er is voor maximering gekozen om zo op passende wijze vernieuwing in het voorzitterschap te bevorderen.</text:p>
          <text:p text:style-name="al"/>
          <text:p text:style-name="al">
          <text:span text:style-name="nadrukcur">Zesde lid</text:span>
        </text:p>
          <text:p text:style-name="al">In het zesde lid wordt gesproken over de zittingstermijn van de cliëntenraad. Deze is eenmalig drie jaar. Ook hier is gekozen voor een maximering van de zittingsduur zodat daarmee vernieuwing in de samenstelling van de cliëntenraad wordt bevorderd.</text:p>
          <text:p text:style-name="al"/>
          <text:p text:style-name="al">
          <text:span text:style-name="nadrukcur">Zevende lid</text:span>
        </text:p>
          <text:p text:style-name="al">Dit lid regelt dat de leden van de cliëntenraad zelf verantwoordelijk zijn voor het tijdig werven van nieuwe leden voor afloop van de zittingsperiode. Het is van belang dat de overdracht tijdig en zorgvuldig plaatsvindt, zodat een nieuw lid vlot en goed geïnformeerd de taken kan overnemen.</text:p>
          <text:p text:style-name="al">De afdeling Communicatie kan helpen bij het opstellen van vacatureteksten, het inrichten van een eigen pagina op de website en andere communicatiemiddelen, zoals bijvoorbeeld een informatieve flyer. De vacatures kunnen daarnaast in Het Kontakt worden geplaatst, maar ook via de maandelijkse digitale nieuwsbrief van Sociale Zaken worden verspreid. Een flyer kan worden uitgereikt aan (nieuwe) cliënten.</text:p>
          <text:p text:style-name="al"/>
          <text:p text:style-name="al">
          <text:span text:style-name="nadrukcur">Achtste lid</text:span>
        </text:p>
          <text:p text:style-name="al">De cliëntenraad maakt een rooster van aftreden om zoveel mogelijk te voorkomen dat veel leden tegelijk aftreden en om zo de continuïteit te waarborgen.</text:p>
          <text:p text:style-name="al"/>
          <text:p text:style-name="al">
          <text:span text:style-name="nadrukvet">Artikel 3 Taken van het gemeentebestuur</text:span>
        </text:p>
          <text:p text:style-name="al">Het gemeentebestuur zal over beleidsvoornemens van de gemeenteraad en het college advies vragen aan de adviesraad Sociaal Domein. De cliëntenraad levert een afvaardiging aan de adviesraad Sociaal Domein.</text:p>
          <text:p text:style-name="al"/>
          <text:p text:style-name="al">Het wordt belangrijk geacht dat de cliëntenraad tijdig wordt betrokken bij de totstandkoming van beleid zodat het uitoefenen van invloed op het beleid op die wijze mogelijk is. Daarom is in het eerste lid bepaald dat het college ervoor zorgt dat de cliëntenraad wordt betrokken bij de beleidsontwikkeling. Hiertoe verstrekt het college voorafgaand aan elk jaar de beleidsagenda aan de cliëntenraad.</text:p>
          <text:p text:style-name="al"/>
          <text:p text:style-name="al">
          <text:span text:style-name="nadrukvet">Artikel 4 Ondersteuning cliëntenraad</text:span>
        </text:p>
          <text:p text:style-name="al">Om zijn taken effectief te kunnen vervullen is het van belang dat de cliëntenraad wordt gefacilieerd. Het college zorgt voor adequate ondersteuning van de cliëntenraad.</text:p>
          <text:p text:style-name="al"/>
          <text:p text:style-name="al">
          <text:span text:style-name="nadrukvet">Artikel 5 Taken en bevoegdheden van de cliëntenraad</text:span>
        </text:p>
          <text:p text:style-name="al">De cliëntenraad is bevoegd gevraagd en ongevraagd aanbevelingen te geven over het beleid, waarbij het accent ligt op de gevolgen voor de uitvoering. Is het in begrijpelijke taal verwoord, is het praktisch uitvoerbaar, ontstaan er geen tegenstrijdigheden in de uitvoering e.d. zijn vragen die daarbij gesteld kunnen worden. Het college neemt de aanbevelingen mee bij de beleidsontwikkelingen. De aanbevelingen worden gericht aan de betreffende beleidsafdeling en dienen in acht te worden genomen bij de beleidsontwikkeling. De cliëntenraad heeft geen adviesrecht. Dit recht is bij de adviesraad Sociaal Domein gelegd. De cliëntenraad heeft inspraak in de adviesraad Sociaal Domein.</text:p>
          <text:p text:style-name="al"/>
          <text:p text:style-name="al">Dit artikel regelt tevens uitdrukkelijk dat de cliëntenraad geen bevoegdheid heeft in individuele- en uitvoeringsvraagstukken.</text:p>
          <text:p text:style-name="al"/>
          <text:p text:style-name="al">
          <text:span text:style-name="nadrukvet">Artikel 6 Taken van de ambtelijk secretaris</text:span>
        </text:p>
          <text:p text:style-name="al">De ambtelijk secretaris vormt de ambtelijke schakel tussen de gemeenteraad en het college en de cliëntenraad. Hij zal erop moeten toezien dat alle partijen informatie tijdig ontvangen of verstrekken, zodat alle partijen hun taak effectief kunnen vervullen.</text:p>
          <text:p text:style-name="al"/>
          <text:p text:style-name="al">
          <text:span text:style-name="nadrukvet">Artikel 7 Budget cliëntenraad</text:span>
        </text:p>
          <text:p text:style-name="al">Het budget is, na reservering van de kosten voor de ambtelijk ondersteuning en presentiegelden, ter vrije besteding van de cliëntenraad. Ten laste hiervan kunnen onder meer kosten worden gebracht die verband houden met deskundigheidsbevordering van de cliëntenraad als geheel, maar ook van de individuele leden, het inwinnen van advies, achterbanraadpleging en organisatiekosten (tweede lid). Deze kosten kunnen uitsluitend ten laste van het budget worden gebracht indien deze zijn beoordeeld en goedgekeurd door het college. Het ligt voor de hand dat het college dit beoordeelt voordat de kosten worden gemaakt. De cliëntenraad zal daarom vooraf om goedkeuring moeten vragen.</text:p>
          <text:p text:style-name="al"/>
          <text:p text:style-name="al">
          <text:span text:style-name="nadrukvet">Artikel 8 Vergoeding aan de voorzitter en de leden</text:span>
        </text:p>
          <text:p text:style-name="al">De leden van de cliëntenraad kunnen gebruik maken van de presentiegeld-regeling. De hoogte van dit bedrag wordt bepaald aan de hand van het voor de van toepassing zijnde inwonersklasse vastgestelde bedrag in artikel 3.4.1 van het Rechtspositiebesluit decentrale politieke ambtsdragers.</text:p>
          <text:p text:style-name="al">De leden komen in aanmerking voor de vastgestelde vergoeding op basis van het bovengenoemde rechtspositiebesluit. De voorzitter komt in aanmerking voor een vergoeding van 200% van deze vastgestelde vergoeding. Deze regeling is conform dezelfde presentiegeld-regeling die van kracht is voor de adviesraad Sociaal Domein.</text:p>
          <text:p text:style-name="al">Voor cliënten van de afdeling Sociale Zaken geldt er een maximalisering tot de hoogte van de vergoeding die, op grond van artikel 7 van de Regeling Participatiewet, mag worden vrijgelaten voor het verrichten van vrijwilligerswerk van ten hoogste de in artikel 2, zesde lid, van de Wet op de loonbelasting 1964, genoemde gezamenlijke waarden per maand en per kalenderjaar. Voor 2019 is dit ten hoogste € 170,- per maand en € 1.700,- per kalenderjaar. Hiermee wordt voorkomen dat vergoedingen worden verstrekt die op de uitkering weer in mindering moeten worden gebracht. De vrijlating voor vrijwilligers geldt niet voor jongeren tot 27 jaar (artikel 31 lid 5 van de Participatiewet). Voor hen komen, op basis van declaratie, alleen de daadwerkelijke kosten voor vergoeding in aanmerking.</text:p>
          <text:p text:style-name="al">De presentiegeldregeling geldt uitdrukkelijk voor de vergaderingen van de cliëntenraad. Andere door de cliëntenraad georganiseerde activiteiten, zoals achterbanraadpleging, of het bijwonen van congressen vallen hier niet onder.</text:p>
          <text:p text:style-name="al"/>
          <text:p text:style-name="al">
          <text:span text:style-name="nadrukvet">Artikel 9 Overgangsbepaling zittingsduur</text:span>
        </text:p>
          <text:p text:style-name="al">Dit artikel bepaalt dat bij inwerking treden van deze verordening de leden die op dat moment zitting hebben in de cliëntenraad, nog voor maximaal drie jaar aanblijven.</text:p>
          <text:p text:style-name="al">Om ervoor te zorgen dat er over drie jaar opnieuw een voltallige cliëntenraad is, is het van belang dat de cliëntenraad conform artikel 2 lid 8 een rooster van aftreden opstelt, zodat tijdig wordt voorzien in de vernieuwing van de samenstelling van de cliënten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85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5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5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Sociale zekerheid | Organisatie en beleid</meta:user-defined>
    <meta:user-defined meta:name="DC.source">artikel 47 van de Participatiewet]|[1.0:c:BWBR0015703&amp;artikel=47&amp;g=2019-07-01</meta:user-defined>
    <meta:user-defined meta:name="DC.source">artikel 42 van de Wet inkomensvoorziening oudere en gedeeltelijk arbeidsongeschikte werkloze werknemers]|[1.0:c:BWBR0004044&amp;artikel=42&amp;g=2019-07-01</meta:user-defined>
    <meta:user-defined meta:name="DC.source">artikel 42 van de Wet inkomensvoorziening oudere en gedeeltelijk arbeidsongeschikte gewezen zelfstandigen]|[1.0:c:BWBR0004163&amp;artikel=42&amp;g=2019-07-01</meta:user-defined>
    <meta:user-defined meta:name="DC.source">artikel 147, eerste lid, van de Gemeentewet]|[1.0:c:BWBR0005416&amp;artikel=147&amp;lid=1&amp;g=2019-01-01</meta:user-defined>
    <meta:user-defined meta:name="OVERHEIDop.referentienummer">ZK19004168/ 19-0018802</meta:user-defined>
    <meta:user-defined meta:name="DCTERMS.alternative">Verordening Cliëntenraad Participatiewet 2020</meta:user-defined>
    <dc:language>nl</dc:language>
    <meta:user-defined meta:name="OVERHEID.Gemeente/DC.spatial">Krimpenerwaard</meta:user-defined>
    <meta:user-defined meta:name="DC.title">Verordening Cliëntenraad Participatiewet 2020</meta:user-defined>
    <meta:user-defined meta:name="DCTERMS.W3CDTF/DCTERMS.available">2019-12-13</meta:user-defined>
    <meta:user-defined meta:name="DCTERMS.W3CDTF/OVERHEIDop.jaargang">2019</meta:user-defined>
    <meta:user-defined meta:name="OVERHEIDop.publicationIssue">303859</meta:user-defined>
    <meta:user-defined meta:name="OVERHEIDop.betreftRegeling">CVDR631199_1</meta:user-defined>
    <meta:user-defined meta:name="xs:date/OVERHEIDop.startdatum">2020-01-01</meta:user-defined>
    <meta:user-defined meta:name="OVERHEIDop.GmbID/DC.identifier">gmb-2019-303859</meta:user-defined>
    <meta:user-defined meta:name="OVERHEIDop.versieInformatie"/>
  </office:meta>
</office:document-meta>
</file>