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Wilgenweg 74 Pijnacker (4521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leggen ontsluitingsweg en graven bluswatervoorziening </text:p>
            <text:p text:style-name="common-al">OLO-nummer                   4521609</text:p>
            <text:p text:style-name="common-al">Dossiernummer               O19-0450 </text:p>
            <text:p text:style-name="common-al">Locatie                                 Wilgenweg 74 Pijnacker</text:p>
            <text:p text:style-name="common-al">Postcode                            2641 NX</text:p>
            <text:p text:style-name="common-al">Datum besluit                   5 december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385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5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695 444706</meta:user-defined>
    <meta:user-defined meta:name="DC.title">Verleende omgevingsvergunningen (Wabo), Wilgenweg 74 Pijnacker (4521609)</meta:user-defined>
    <meta:user-defined meta:name="OVERHEID.PostcodeHuisnummer/OVERHEIDop.postcodeHuisnummer">2641NX 74</meta:user-defined>
    <meta:user-defined meta:name="OVERHEIDop.straatnaam">Wilgenweg</meta:user-defined>
    <meta:user-defined meta:name="OVERHEIDop.woonplaats">Pijnacker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56</meta:user-defined>
    <meta:user-defined meta:name="OVERHEIDop.GmbID/DC.identifier">gmb-2019-303856</meta:user-defined>
    <meta:user-defined meta:name="OVERHEIDop.versieInformatie"/>
  </office:meta>
</office:document-meta>
</file>