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5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december 2019 een besluit genomen op de aanvraag met zaaknummer <text:span text:style-name="nadrukvet">W-AOV190548 </text:span>voor het bouwen van een woning op locatie <text:span text:style-name="nadrukvet">Boslaan 5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8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146.59 364440.21</meta:user-defined>
    <meta:user-defined meta:name="DC.title">Besluit omgevingsvergunning - Boslaan 57 in Axel</meta:user-defined>
    <meta:user-defined meta:name="OVERHEID.PostcodeHuisnummer/OVERHEIDop.postcodeHuisnummer">4571SW 4</meta:user-defined>
    <meta:user-defined meta:name="OVERHEIDop.straatnaam">Boslaan</meta:user-defined>
    <meta:user-defined meta:name="OVERHEIDop.woonplaats">Axel</meta:user-defined>
    <meta:user-defined meta:name="DCTERMS.W3CDTF/DCTERMS.available">2019-12-18</meta:user-defined>
    <meta:user-defined meta:name="DCTERMS.W3CDTF/OVERHEIDop.jaargang">2019</meta:user-defined>
    <meta:user-defined meta:name="OVERHEIDop.publicationIssue">303855</meta:user-defined>
    <meta:user-defined meta:name="OVERHEIDop.GmbID/DC.identifier">gmb-2019-303855</meta:user-defined>
    <meta:user-defined meta:name="OVERHEIDop.versieInformatie"/>
  </office:meta>
</office:document-meta>
</file>