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Rotary Santa Run, 22-12-2019, locatie Raadhuisplein te Hoofdorp, dossiernummer 2019-1896, zaaknummer 3234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85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5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5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79 479537</meta:user-defined>
    <meta:user-defined meta:name="DC.title">Verleende evenementenvergunning, Rotary Santa Run, 22-12-2019, locatie Raadhuisplein te Hoofdorp, dossiernummer 2019-1896, zaaknummer 3234077.</meta:user-defined>
    <meta:user-defined meta:name="OVERHEID.PostcodeHuisnummer/OVERHEIDop.postcodeHuisnummer">2132TZ 7</meta:user-defined>
    <meta:user-defined meta:name="OVERHEIDop.straatnaam">Raadhuisplein</meta:user-defined>
    <meta:user-defined meta:name="OVERHEIDop.woonplaats">Hoofddorp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53</meta:user-defined>
    <meta:user-defined meta:name="OVERHEIDop.GmbID/DC.identifier">gmb-2019-303853</meta:user-defined>
    <meta:user-defined meta:name="OVERHEIDop.versieInformatie"/>
  </office:meta>
</office:document-meta>
</file>