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olekster 19, 21, 27 en 29 en De Kievit 21, 23, 25 en 2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om de beslistermijn voor de aanvraag Omgevingsvergunning voor het bouwen van 8 woningen De Scholekster 19, 21, 27 en 29 en De Kievit 21, 23, 25 en 27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5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384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4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4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88.1 485561.21</meta:user-defined>
    <meta:user-defined meta:name="DC.title">Kennisgeving verlenging beslistermijn Omgevingsvergunning De Scholekster 19, 21, 27 en 29 en De Kievit 21, 23, 25 en 27 in Wierden</meta:user-defined>
    <meta:user-defined meta:name="OVERHEID.PostcodeHuisnummer/OVERHEIDop.postcodeHuisnummer">7642JJ 41</meta:user-defined>
    <meta:user-defined meta:name="OVERHEIDop.straatnaam">De Kievit</meta:user-defined>
    <meta:user-defined meta:name="OVERHEIDop.woonplaats">Wier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43</meta:user-defined>
    <meta:user-defined meta:name="OVERHEIDop.GmbID/DC.identifier">gmb-2019-303843</meta:user-defined>
    <meta:user-defined meta:name="OVERHEIDop.versieInformatie"/>
  </office:meta>
</office:document-meta>
</file>