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verordening Bedrijveninvesteringszone Coevorden Centrum 2019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o. 2019/1566</text:p>
            <text:p text:style-name="al">De raad van de gemeente Coevorden;</text:p>
            <text:p text:style-name="al">gelezen het voorstel van burgemeester en wethouders, bijlagenr.  1566 ;</text:p>
            <text:p text:style-name="al">gelet op artikel 1, eerste lid, van de Wet op de bedrijveninvesteringszones; </text:p>
            <text:p text:style-name="al">gezien de met de Stichting Centrummanagement Coevorden gesloten Uitvoeringsovereenkomst Bedrijveninvesteringszone Coevorden Centrum 2019-2023 van 1 november 2018; </text:p>
            <text:p text:style-name="al"/>
            <text:p text:style-name="al">besluit: </text:p>
            <text:p text:style-name="al"/>
            <text:p text:style-name="al">vast te stellen de 1e wijzigingsverordening Bedrijveninvesteringszone Coevorden Centrum 2019-202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17 wordt vervangen door:</text:p>
            <text:p text:style-name="al">Artikel 17 De subsidie</text:p>
            <text:list text:style-name="id1-3-2-2-2-4">
              <text:list-item text:style-override="id1-3-2-2-2-4-1">
                <text:number>1.</text:number>
                <text:p text:style-name="al">Het college verleent de subsidie voor de uitvoering van de in artikel 15 bedoelde activiteiten aan de stichting. </text:p>
              </text:list-item>
              <text:list-item text:style-override="id1-3-2-2-2-4-2">
                <text:number>2.</text:number>
                <text:p text:style-name="al">De subsidie bedraagt de hoogte van de in het kalenderjaar te ontvangen BIZ-bijdragen, verminderd met een bedrag ter hoogte van 1% perceptiekosten voor de heffing en invordering van de BIZ-bijdragen.</text:p>
              </text:list-item>
              <text:list-item text:style-override="id1-3-2-2-2-4-3">
                <text:number>3.</text:number>
                <text:p text:style-name="al">Ongespecificeerde kosten worden niet gesubsidieerd, voor zover die hoger zijn dan 5% van de totale subsidiabele koste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op 1 januari 2020.</text:p>
            <text:p text:style-name="al"/>
            <text:p text:style-name="al">Aldus vastgesteld in de openbare vergadering van 12 november 2019. </text:p>
            <text:p text:style-name="al">De raad voornoemd,</text:p>
            <text:p text:style-name="al">B.J. Bouwmeester,    J. Kuipers-Meijering,</text:p>
            <text:p text:style-name="al">voorzitter    griffi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84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4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4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OVERHEIDop.referentienummer">2018/</meta:user-defined>
    <meta:user-defined meta:name="DCTERMS.alternative">Verordening Bedrijveninvesteringszone Coevorden Centrum 2019-2023</meta:user-defined>
    <dc:language>nl</dc:language>
    <meta:user-defined meta:name="OVERHEID.Gemeente/DC.spatial">Coevorden</meta:user-defined>
    <meta:user-defined meta:name="DC.title">Verordening Bedrijveninvesteringszone Coevorden Centrum 2019-2023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42</meta:user-defined>
    <meta:user-defined meta:name="OVERHEIDop.betreftRegeling">CVDR619653_2</meta:user-defined>
    <meta:user-defined meta:name="xs:date/OVERHEIDop.startdatum">2020-01-01</meta:user-defined>
    <meta:user-defined meta:name="OVERHEIDop.GmbID/DC.identifier">gmb-2019-303842</meta:user-defined>
    <meta:user-defined meta:name="OVERHEIDop.versieInformatie"/>
  </office:meta>
</office:document-meta>
</file>