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Zwaanshoek, periode 14-05-2020 tot en met 17-05-2020, locatie start/finisch schoolplein van de Zwanebloem, Noppenstraat 92-94 2136 AK te Zwaanshoek, dossiernummer 2019-1948, zaaknummer 33877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83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3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3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34 480931</meta:user-defined>
    <meta:user-defined meta:name="DC.title">Aanvraag evenementenvergunning, Avondvierdaagse Zwaanshoek, periode 14-05-2020 tot en met 17-05-2020, locatie start/finisch schoolplein van de Zwanebloem, Noppenstraat 92-94 2136 AK te Zwaanshoek, dossiernummer 2019-1948, zaaknummer 3387747.</meta:user-defined>
    <meta:user-defined meta:name="OVERHEID.PostcodeHuisnummer/OVERHEIDop.postcodeHuisnummer">2136AK 92</meta:user-defined>
    <meta:user-defined meta:name="OVERHEIDop.straatnaam">Noppenstraat</meta:user-defined>
    <meta:user-defined meta:name="OVERHEIDop.woonplaats">Zwaanshoe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838</meta:user-defined>
    <meta:user-defined meta:name="OVERHEIDop.GmbID/DC.identifier">gmb-2019-303838</meta:user-defined>
    <meta:user-defined meta:name="OVERHEIDop.versieInformatie"/>
  </office:meta>
</office:document-meta>
</file>