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Soesterberghof 176 Nootdorp (4707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balkonbeglazing </text:p>
            <text:p text:style-name="common-al">OLO-nummer                   4707247</text:p>
            <text:p text:style-name="common-al">Dossiernummer               O19-0631 </text:p>
            <text:p text:style-name="common-al">Locatie                                 Soesterberghof 176 Nootdorp</text:p>
            <text:p text:style-name="common-al">Postcode                            2631 LJ</text:p>
            <text:p text:style-name="common-al">Datum besluit                   3 dec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83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3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3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5972 451206</meta:user-defined>
    <meta:user-defined meta:name="DC.title">Verleende omgevingsvergunningen (Wabo), Soesterberghof 176 Nootdorp (4707247)</meta:user-defined>
    <meta:user-defined meta:name="OVERHEID.PostcodeHuisnummer/OVERHEIDop.postcodeHuisnummer">2631LH 76</meta:user-defined>
    <meta:user-defined meta:name="OVERHEIDop.straatnaam">Soesterberghof</meta:user-defined>
    <meta:user-defined meta:name="OVERHEIDop.woonplaats">Nootdorp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34</meta:user-defined>
    <meta:user-defined meta:name="OVERHEIDop.GmbID/DC.identifier">gmb-2019-303834</meta:user-defined>
    <meta:user-defined meta:name="OVERHEIDop.versieInformatie"/>
  </office:meta>
</office:document-meta>
</file>