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Leeuwerikstraat 13 en 15, 2019-01211, verbouwen woon-winkelpand door maken dakopbouw en realiseren 4 appartementen, ontheffing handelen in strijd met regels ruimtelijke ordening, verzonden 10 dec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83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3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3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8 491930</meta:user-defined>
    <meta:user-defined meta:name="DC.title">Haarlem, verleende omgevingsvergunning na heroverweging, Leeuwerikstraat 13 en 15, 2019-01211, verbouwen woon-winkelpand door maken dakopbouw en realiseren 4 appartementen, ontheffing handelen in strijd met regels ruimtelijke ordening, verzonden 10 december 2019</meta:user-defined>
    <meta:user-defined meta:name="OVERHEID.PostcodeHuisnummer/OVERHEIDop.postcodeHuisnummer">2025WD 13</meta:user-defined>
    <meta:user-defined meta:name="OVERHEIDop.straatnaam">Leeuwerikstraa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832</meta:user-defined>
    <meta:user-defined meta:name="OVERHEIDop.GmbID/DC.identifier">gmb-2019-303832</meta:user-defined>
    <meta:user-defined meta:name="OVERHEIDop.versieInformatie"/>
  </office:meta>
</office:document-meta>
</file>