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649 - Gemeente Stadskanaal - Verleend: omgevingsvergunning voor het verhogen van 3 bestaande hoogspanningsmasten 84, 85 en 86 en het aanpassen van de fundatie van mast 85, Glasblaz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is de volgende omgevingsvergunning verleend: Glasblazer, 9502 KC Stadskanaal, het verhogen van 3 bestaande hoogspanningsmasten 84, 85 en 86 en het aanpassen van de fundatie van mast 85. </text:p>
            <text:p text:style-name="common-al">
            <text:span text:style-name="nadrukcur">U wilt bezwaar maken?</text:span>
          </text:p>
            <text:p text:style-name="common-al">Tegen dit besluit kunt u tot 6 januari 2020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383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9649</meta:user-defined>
    <dc:language>nl</dc:language>
    <meta:user-defined meta:name="OVERHEID.EPSG28992/DC.spatial">261728 555968</meta:user-defined>
    <meta:user-defined meta:name="DC.title">Z-19-059649 - Gemeente Stadskanaal - Verleend: omgevingsvergunning voor het verhogen van 3 bestaande hoogspanningsmasten 84, 85 en 86 en het aanpassen van de fundatie van mast 85, Glasblazer in Stadskanaal</meta:user-defined>
    <meta:user-defined meta:name="OVERHEID.PostcodeHuisnummer/OVERHEIDop.postcodeHuisnummer">9502KC 4a</meta:user-defined>
    <meta:user-defined meta:name="OVERHEIDop.straatnaam">Glasblazer</meta:user-defined>
    <meta:user-defined meta:name="OVERHEIDop.woonplaats">Stadskan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31</meta:user-defined>
    <meta:user-defined meta:name="OVERHEIDop.GmbID/DC.identifier">gmb-2019-303831</meta:user-defined>
    <meta:user-defined meta:name="OVERHEIDop.versieInformatie"/>
  </office:meta>
</office:document-meta>
</file>