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Klaverblad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december 2019:</text:p>
            <text:p text:style-name="common-al">- <text:span text:style-name="nadrukvet">Het Klaverblad 8:</text:span> het rooien van 2 sparren uit het voorerf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383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3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3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73</meta:user-defined>
    <meta:user-defined meta:name="DCTERMS.abstract">Verleende omgevingsvergunning Het Klaverblad 8, het rooien van 2 sparren uit het voorerf.</meta:user-defined>
    <dc:language>nl</dc:language>
    <meta:user-defined meta:name="OVERHEID.EPSG28992/DC.spatial">151593 400584</meta:user-defined>
    <meta:user-defined meta:name="DC.title">Verleende omgevingsvergunning Het Klaverblad 8 in Boxtel</meta:user-defined>
    <meta:user-defined meta:name="OVERHEID.PostcodeHuisnummer/OVERHEIDop.postcodeHuisnummer">5283TV 8</meta:user-defined>
    <meta:user-defined meta:name="OVERHEIDop.straatnaam">Het Klaverblad</meta:user-defined>
    <meta:user-defined meta:name="OVERHEIDop.woonplaats">Boxte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30</meta:user-defined>
    <meta:user-defined meta:name="OVERHEIDop.GmbID/DC.identifier">gmb-2019-303830</meta:user-defined>
    <meta:user-defined meta:name="OVERHEIDop.versieInformatie"/>
  </office:meta>
</office:document-meta>
</file>