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bij Tafelbergweg 32 (‘kerstbomenlandje’), 1251 AG, het vellen van 2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Nabij Tafelbergweg 32      (‘kerstbomenlandje’), 1251 AG, het vellen van 22 bomen, ingekomen 23 november     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382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2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2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71 475313</meta:user-defined>
    <meta:user-defined meta:name="DC.title">Aangevraagde omgevingsvergunning nabij Tafelbergweg 32 (‘kerstbomenlandje’), 1251 AG, het vellen van 22 bomen</meta:user-defined>
    <meta:user-defined meta:name="OVERHEID.PostcodeHuisnummer/OVERHEIDop.postcodeHuisnummer">1251AG 32</meta:user-defined>
    <meta:user-defined meta:name="OVERHEIDop.straatnaam">Tafelbergweg</meta:user-defined>
    <meta:user-defined meta:name="OVERHEIDop.woonplaats">Lar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827</meta:user-defined>
    <meta:user-defined meta:name="OVERHEIDop.GmbID/DC.identifier">gmb-2019-303827</meta:user-defined>
    <meta:user-defined meta:name="OVERHEIDop.versieInformatie"/>
  </office:meta>
</office:document-meta>
</file>