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0 - Uitgebreide omgevingsvergunning brandveilig gebruik Pastoor Verhoeffpark 110 te Breezand.</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36710</text:p>
            <text:p text:style-name="common-al">Plangebied: Pastoor Verhoeffpark 110, 1764 GS in Breezand</text:p>
            <text:p text:style-name="common-al">Datum verleend: 11 decemer 2019</text:p>
            <text:p text:style-name="common-al"/>
            <text:p text:style-name="common-al">
            <text:span text:style-name="nadrukvet"/>
          </text:p>
            <text:p text:style-name="common-al">
            <text:span text:style-name="nadrukvet">Ter inzage</text:span>
          </text:p>
            <text:p text:style-name="common-al">De stukken liggen met ingang van 15 december 2019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381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1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1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6710</meta:user-defined>
    <meta:user-defined meta:name="DCTERMS.abstract">vergunning brandveilig gebruik Pastoor Verhoeffpark 110, 1764 GS in Breezand</meta:user-defined>
    <dc:language>nl</dc:language>
    <meta:user-defined meta:name="OVERHEID.EPSG28992/DC.spatial">116107 545196</meta:user-defined>
    <meta:user-defined meta:name="DC.title">Hollands Kroon - week 50 - Uitgebreide omgevingsvergunning brandveilig gebruik Pastoor Verhoeffpark 110 te Breezand.</meta:user-defined>
    <meta:user-defined meta:name="OVERHEID.PostcodeHuisnummer/OVERHEIDop.postcodeHuisnummer">1764GS 110</meta:user-defined>
    <meta:user-defined meta:name="OVERHEIDop.straatnaam">Past. Verhoeffpark</meta:user-defined>
    <meta:user-defined meta:name="OVERHEIDop.woonplaats">Breezand</meta:user-defined>
    <meta:user-defined meta:name="DCTERMS.W3CDTF/DCTERMS.available">2019-12-13</meta:user-defined>
    <meta:user-defined meta:name="DCTERMS.W3CDTF/OVERHEIDop.jaargang">2019</meta:user-defined>
    <meta:user-defined meta:name="OVERHEIDop.publicationIssue">303819</meta:user-defined>
    <meta:user-defined meta:name="OVERHEIDop.GmbID/DC.identifier">gmb-2019-303819</meta:user-defined>
    <meta:user-defined meta:name="OVERHEIDop.versieInformatie"/>
  </office:meta>
</office:document-meta>
</file>