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lan Oostbroek</text:p>
      <text:section text:name="zakelijke-mededeling_id1-3-2" text:style-name="zakelijke-mededeling">
        <text:section text:name="zakelijke-mededeling-tekst_id1-3-2-1" text:style-name="zakelijke-mededeling-tekst">
          <text:section text:name="tekst_id1-3-2-1-1" text:style-name="tekst">
            <text:p text:style-name="common-al">Op 18 december 2019 wordt vanaf 19.00 tot 21.00 uur voor omwonenden en geïnteresseerden een inloopbijeenkomst over het inspraakplan Oostbroek georganiseerd. De bijeenkomst wordt gehouden in De Essenburcht, Schoonbeekhof 1 in Kootwijkerbroek. </text:p>
            <text:p text:style-name="common-al">Na de presentatie op deze avond ligt het inspraakplan Oostbroek van <text:span text:style-name="nadrukvet">20 december 2019 tot en met 17 januari 2020</text:span> ter inzage bij het servicepunt Bouwen, Wonen en Leefomgeving in het gemeentehuis. Het plan voorziet in woningbouw in het plangebied tussen de huidige bebouwde kern van Kootwijkerbroek en de Kerkweg in Kootwijkerbroek.</text:p>
            <text:p text:style-name="common-al">U vindt de officiële bekendmaking via <text:a xlink:href="https://www.barneveld.nl/over-barneveld/bekendmakingen/" xlink:type="simple">https://www.barneveld.nl/over-barneveld/bekendmakingen/</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Wij merken de ingediende inspraakreactie (met eventuele daarin opgenomen persoonsgegevens) als openbaar aan, tenzij in de inspraakreactie expliciet wordt aangegeven dat u hiervoor geen toestemming geeft. Voor het indienen van een mondelinge reactie kunt u een afspraak maken via telefoonnummer (0342) 495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dec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8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4541 462513</meta:user-defined>
    <meta:user-defined meta:name="OVERHEID.EPSG28992/DC.spatial">174655 462335</meta:user-defined>
    <meta:user-defined meta:name="DC.title">Inspraakplan Oostbroek</meta:user-defined>
    <meta:user-defined meta:name="OVERHEID.PostcodeHuisnummer/OVERHEIDop.postcodeHuisnummer">3774BR 27</meta:user-defined>
    <meta:user-defined meta:name="OVERHEID.PostcodeHuisnummer/OVERHEIDop.postcodeHuisnummer">3774CB 77</meta:user-defined>
    <meta:user-defined meta:name="OVERHEIDop.straatnaam">Kerkweg</meta:user-defined>
    <meta:user-defined meta:name="OVERHEIDop.straatnaam">Essenerweg</meta:user-defined>
    <meta:user-defined meta:name="OVERHEIDop.woonplaats">Kootwijkerbroek</meta:user-defined>
    <meta:user-defined meta:name="OVERHEIDop.woonplaats">Kootwijkerbroek</meta:user-defined>
    <meta:user-defined meta:name="DCTERMS.W3CDTF/DCTERMS.available">2019-12-13</meta:user-defined>
    <meta:user-defined meta:name="DCTERMS.W3CDTF/OVERHEIDop.jaargang">2019</meta:user-defined>
    <meta:user-defined meta:name="OVERHEIDop.publicationIssue">303816</meta:user-defined>
    <meta:user-defined meta:name="OVERHEIDop.GmbID/DC.identifier">gmb-2019-303816</meta:user-defined>
    <meta:user-defined meta:name="OVERHEIDop.versieInformatie"/>
  </office:meta>
</office:document-meta>
</file>