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Oorkondelaan 3, 2019-10169, tappen tijdens Spookhuis – Placemaking Slachthuisterrein, slachtmeester presenteren op 21 t/m 31 december 2019, verzonden 11 december 2019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81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1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1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76 487569</meta:user-defined>
    <meta:user-defined meta:name="DC.title">Haarlem, verleende tapontheffing Oorkondelaan 3, 2019-10169, tappen tijdens Spookhuis – Placemaking Slachthuisterrein, slachtmeester presenteren op 21 t/m 31 december 2019, verzonden 11 december 2019</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19-12-13</meta:user-defined>
    <meta:user-defined meta:name="DCTERMS.W3CDTF/OVERHEIDop.jaargang">2019</meta:user-defined>
    <meta:user-defined meta:name="OVERHEIDop.publicationIssue">303814</meta:user-defined>
    <meta:user-defined meta:name="OVERHEIDop.GmbID/DC.identifier">gmb-2019-303814</meta:user-defined>
    <meta:user-defined meta:name="OVERHEIDop.versieInformatie"/>
  </office:meta>
</office:document-meta>
</file>