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ekendmaking INTREKKING straatnaam Rootsloot te Giessenburg zaaknummer 1043737 en straatnaam Vliethoek te Hoornaar zaaknummer 10437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kendmaking INTREKKING straatnaamgeving</text:span>
          </text:p>
            <text:p text:style-name="common-al">Burgemeester en wethouders van de gemeente Molenlanden maken bekend dat de reeds eerder benoemde straatnaam Rootsloot binnen het project De Groene Wei te Giessenburg en de reeds eerder benoemde straatnaam Vliethoek te Hoornaar in verband met planwijzigingen zijn ingetrokken.</text:p>
            <text:p text:style-name="common-al">Datum besluit: 11 december 2019</text:p>
            <text:p text:style-name="common-al">
            <text:span text:style-name="nadrukvet">Bezwaar</text:span>
          </text:p>
            <text:p text:style-name="common-al">Volledigheidshalve wijzen wij u erop dat tegen dit besluit geen bezwaar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380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737 en 1043765</meta:user-defined>
    <dc:language>nl</dc:language>
    <meta:user-defined meta:name="OVERHEID.EPSG28992/DC.spatial">124545 432085</meta:user-defined>
    <meta:user-defined meta:name="OVERHEID.EPSG28992/DC.spatial">119764 428568</meta:user-defined>
    <meta:user-defined meta:name="DC.title">Gemeente Molenlanden, bekendmaking INTREKKING straatnaam Rootsloot te Giessenburg zaaknummer 1043737 en straatnaam Vliethoek te Hoornaar zaaknummer 1043765</meta:user-defined>
    <meta:user-defined meta:name="OVERHEID.PostcodeHuisnummer/OVERHEIDop.postcodeHuisnummer">4223SJ 58</meta:user-defined>
    <meta:user-defined meta:name="OVERHEID.PostcodeHuisnummer/OVERHEIDop.postcodeHuisnummer">3381JR 59</meta:user-defined>
    <meta:user-defined meta:name="OVERHEIDop.straatnaam">Lage Giessen</meta:user-defined>
    <meta:user-defined meta:name="OVERHEIDop.straatnaam">Neerpolderseweg</meta:user-defined>
    <meta:user-defined meta:name="OVERHEIDop.woonplaats">Hoornaar</meta:user-defined>
    <meta:user-defined meta:name="OVERHEIDop.woonplaats">Giessenburg</meta:user-defined>
    <meta:user-defined meta:name="DCTERMS.W3CDTF/DCTERMS.available">2019-12-13</meta:user-defined>
    <meta:user-defined meta:name="DCTERMS.W3CDTF/OVERHEIDop.jaargang">2019</meta:user-defined>
    <meta:user-defined meta:name="OVERHEIDop.publicationIssue">303808</meta:user-defined>
    <meta:user-defined meta:name="OVERHEIDop.GmbID/DC.identifier">gmb-2019-303808</meta:user-defined>
    <meta:user-defined meta:name="OVERHEIDop.versieInformatie"/>
  </office:meta>
</office:document-meta>
</file>