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text:list-style style:name="id1-3-2-4-35-1-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Legesverordening 2020</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9 november 2019</text:p>
            <text:p text:style-name="al">Gelet op de artikelen 156, tweede lid, aanhef en onderdeel h, en 229, eerste lid, aanhef en onderdeel b, van de Gemeentewet en de artikelen 2, tweede lid en 7 van de Paspoortwet;</text:p>
            <text:p text:style-name="al">Besluit</text:p>
            <text:p text:style-name="al">vast te stellen de volgende:</text:p>
            <text:p text:style-name="al">Verordening op de heffing en de invordering van leges 2020 en bijbehorende Tarieventabe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t in de volgende kalendermaand;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als bedoeld in onderdeel 3.2.3 van de bij deze verordening behorende tarieventabel, indien deze aanvraag een vergunning betreft voor een algemeen nut beogende instelling of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artikelen en tarieventabel van de “Legesverordening 2019” vervallen met ingang van 1 januari 2019,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Legesverordening 2020”.</text:p>
              </text:list-item>
            </text:list>
          </text:section>
        </text:section>
        <text:section text:name="regeling-sluiting_id1-3-2-3" text:style-name="regeling-sluiting">
          <text:section text:name="ondertekening_id1-3-2-3-1">
            <text:p>Aldus besloten in de openbare raadsvergadering van de gemeente Leudal van 10 december 2019.</text:p>
          </text:section>
          <text:section text:name="ondertekening_id1-3-2-3-2">
            <text:p>DE RAAD VAN DE GEMEENTE LEUDAL</text:p>
          </text:section>
          <text:section text:name="ondertekening_id1-3-2-3-3">
            <text:p>De griffier,De burgemeester,</text:p>
          </text:section>
          <text:section text:name="ondertekening_id1-3-2-3-4">
            <text:p>drs. W.A.L.M. Cornelissen D.H. Schmalsläger</text:p>
          </text:section>
        </text:section>
        <text:section text:name="bijlage_id1-3-2-4" text:style-name="bijlage">
          <text:p text:style-name="bijlage_top"/>
          <text:p text:style-name="hoofdstuk_kop"><text:span text:style-name="label">Bijlage</text:span> <text:span text:style-name="nr"/> Tarieventabel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ter zake van de voltrekking van een huwelijk of voor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f woensdagochtend om 09.00 uur in de vergaderruimte de vier Uitersten in het gemeentehuis te Heythuysen of, in een op dat moment beschikbare ruimte, waarbij buiten het bruidspaar/partners waarvan een van beide inwoner van de gemeente Leudal moet zijn, maximaal 4 personen aanwezig zijn, gedurende een ceremonie die in totaal niet meer dan 15 minuten in beslag zal nemen en waarbij verdere (persoonlijke) wensen etc. niet aan de orde zij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dditionele producten worden de betreff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de voltrekking van een huwelijk of voor de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ot en met vrijdag tussen 09.00 en 19.00 uur met uitzondering van de gratis mogelijkheden als vermeld onder 1.1.1.1</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ussen 09.00 en 19.00 uu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op maandag tot en met vrijdag tussen 09.00 en 19.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op zaterdag en zondag of een algemeen erkende feestdag als bedoeld in artikel 3, eerste lid, van de Algemene Termijnenwet uitgezonderd de vijfde mei, tussen 09.00 en 19.00 uur</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voor het aanwijzen van een permanente vrije trouwlocatie voor één dag bedraagt </text:p>
                  <text:p text:style-name="table_al">Bij intrekking van het verzoek vindt geen restitutie plaats.</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voor het benoemen van een Buitengewoon Ambtenaar van de Burgerlijke Stand voor één dag, onbezoldigd en hiervoor is een actueel benoemingsbesluit met bijbehorende beëdiging in een andere gemeente vereist Bij intrekking van het verzoek vindt geen restitutie plaats</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aanvullende diensten door of vanwege de gemeent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a</text:p>
                </table:table-cell>
                <table:table-cell table:style-name="entry" table:number-rows-spanned="1" table:number-columns-spanned="1">
                  <text:p text:style-name="table_al">het optreden van een ambtenaar als getuige bij een huwelijk of geregistreerd partnerschap in het gemeentehuis te Heythuysen, per ambtenaa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5.2.b</text:p>
                </table:table-cell>
                <table:table-cell table:style-name="entry" table:number-rows-spanned="1" table:number-columns-spanned="1">
                  <text:p text:style-name="table_al">het optreden van een ambtenaar als getuige bij een huwelijk of geregistreerd partnerschap op elke andere locatie, per ambtenaar</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wijzigen of annuleren van een datum en/of tijdstip van een reeds vastgelegd huwelijk of geregistreerd partnerschap</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faciliteitenpaspoort en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text:p>
                </table:table-cell>
                <table:table-cell table:style-name="entry" table:number-rows-spanned="1" table:number-columns-spanned="1">
                  <text:p text:style-name="table_al">voor een persoon van 18 jaar en ouder</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Voor een persoon jonger dan 18 jaar</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reisdocument voor vluchtelingen en vreemdelingen</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van 18 jaar of ouder</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jonger dan 18 jaar</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De tarieven genoemd in de onderdelen 1.2.1.1 tot en met 1.2.1.2 alsmede in 1.2.2.1 en 1.2.2.2 worden bij een spoedlevering vermeerderd met een bedrag van</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de uitgifte (op verzoek) van een of meerdere reisdocument(en)  aangeboden op het gewenste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Per adres in Nederland, uitgezonderd de Waddeneilanden</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de Waddeneilanden geldt een toeslag bovenop de kosten genoemd in 1.2.4.1 van</text:p>
                </table:table-cell>
                <table:table-cell table:style-name="entry" table:number-rows-spanned="1" table:number-columns-spanned="1">
                  <text:p text:style-name="table_al">15,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op het moment van aanvraag het Centraal Bureau Rijvaardigheidsbewijzen heeft verklaard dat de aanvrager op basis van een medische indicatie geschikt is voor het besturen van een motorrijtuig voor een periode korter dan 5 jaar wordt het tarief als bedoeld in 1.3.1 verminderd met een bedrag van €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BRP)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een uittreksel uit de Basisregistratie personen met gegeven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één persoo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meerdere personen, wonende op hetzelfde adres of deel uitmakende van één gezin</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de onder 1.4.2.1 en 1.4.2.2 genoemde aanvragen middels internet (DigiD) plaatsvinden</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 / of verblijfplaats als bedoeld in artikel 7, eerste lid, van de verordening (EU) nr. 2016/1191 van het Europees Parlement en de Raad van 6 juli 2016 betreffende de bevordering van het vrije verkeer van burgers door vereenvoudigde overlegging van bepaalde openbare documenten in de Europese Unie en tot wijziging van de Verordening nr. 1024/2012 (PbEU 2016, L 200)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het maximale bedrag zoals bij ministeriële regeling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op verzoek doen van naspeuringen met betrekking tot niet in de Basisregistratie personen opgenomen gegevens, voor ieder daaraan besteed kwartier of gedeelte daarvan</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de Algemne Verordening gegevensbescherm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17 van de Algemene verordening gegevens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 0,23 per pagina tot een maximumbedrag van € 5,-- voor elke afzonderlijke mede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inschrijving in het register bedoeld in Erfgoedwet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openbare register van beschermde monumenten bedoeld in de Erfgoedwet </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tot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meentegarantie</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 hoofdstuk 8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 hoofdstuk 9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ontheffing, als bedoeld in artikel 61b van het Reglement verkeersregels en verkeerstekens 1990 (toestemming om met een huifkar achter een gemotoriseerd voertuig op de openbare weg te mogen rijden)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met geneeskundig onderzoek</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tot het verlenen van een ontheffing of het afgeven van een verklaring van geen bezwaar op grond van artikel 148, lid 1, sub b van de Wegenverkeerswet voor het houden van een wedstrijd als bedoeld in artikel 10 van de Wegenverkeerswet</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tot het afgeven van een verklaring van geen bezwaar ten aanzien van het houden van een toertocht met voertuigen op de binnen de gemeente Leudal gelegen wegen, zijnde geen wedstrijd als bedoeld in artikel 10 van de Wegenverkeerswet </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verstrekken van een duplicaat ontheffing </text:p>
                </table:table-cell>
                <table:table-cell table:style-name="entry" table:number-rows-spanned="1" table:number-columns-spanned="1">
                  <text:p text:style-name="table_al">23,7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het nemen van een verkeersbesluit </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tot het verkrijgen van een individuele gehandicaptenparkeerplaats op kenteke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een aangepast kenteken onderbord plaatsen bij een gehandicaptenparkeerplaats op kenteken ten gevolge van het wijzigen van het kenteken</text:p>
                </table:table-cell>
                <table:table-cell table:style-name="entry" table:number-rows-spanned="1" table:number-columns-spanned="1">
                  <text:p text:style-name="table_al">36,2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het verlenen van een ontheffing als bedoeld in artikel 5:33 lid 1 van de Algemene Plaatselijke Verordening gemeente Leudal (beperking verkeer in natuurgebieden)</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9.10</text:p>
                </table:table-cell>
                <table:table-cell table:style-name="entry" table:number-rows-spanned="1" table:number-columns-spanned="1">
                  <text:p text:style-name="table_al">tot het verkrijgen van een ontheffing van de route van gevaarlijke stoffen op grond van artikel 22 van de Wet vervoer gevaarlijke stoffen (WVGS)</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De in 1.19.1.1 en 1.19.9 verschuldigde leges zijn niet van toepassing op eigenaren, pachters en landbouwbeheerders voor het bereiken van hun landbouw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rtikel 4:11 van de Algemene Plaatselijke Verordening (kap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20.1.1 2</text:p>
                </table:table-cell>
                <table:table-cell table:style-name="entry" table:number-rows-spanned="1" table:number-columns-spanned="1">
                  <text:p text:style-name="table_al">als gevolg van legalisatie na illegale kap: indien het een boom of bomen betreft welke is of zijn vermeld op een lijst van aangewezen beschermenswaardige bomen, of waar het voornemen bestaat om deze op deze lijst te plaatsen</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ontheffing als bedoeld in artikel 5:6 APV (plaatsing kampeermidde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krijgen van een vergunning als bedoeld in art. 5.13 van de APV (collectevergun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4.1</text:p>
                </table:table-cell>
                <table:table-cell table:style-name="entry" table:number-rows-spanned="1" table:number-columns-spanned="1">
                  <text:p text:style-name="table_al">Het tarief voor het in behandeling nemen van een verzoek om ontheffing als bedoeld in artikel 5:34 APV (stookontheffing)</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1.20.1.4.2</text:p>
                </table:table-cell>
                <table:table-cell table:style-name="entry" table:number-rows-spanned="1" table:number-columns-spanned="1">
                  <text:p text:style-name="table_al">Kamp- en vreugdevuren, voor zover het St.Maartensvuren betreft welke worden aangevraagd door geregistreerde buurtverenigingen, samenwerkende buurtverenigingen, dorpsraden of andere door of namens het college aan te wijzen organisatie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voor de aanvrager gunstige beschikking op een aanvraag, voor zover daarvoor niet elders in deze tabel of in een andere wettelijke regeling een tarief is opgenomen</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5" text:style-name="table">
            <text:p text:style-name="table_top"/>
            <table:table table:style-name="tgroup">
              <table:table-column table:style-name="id1-3-2-4-25-1-1"/>
              <table:table-row table:style-name="row">
                <table:table-cell table:style-name="entry" table:number-rows-spanned="1" table:number-columns-spanned="1">
                  <text:p text:style-name="table_al">
                    <text:span text:style-name="nadrukvet">TITEL 2 DIENSTVERLENING VALLEND ONDER FYSIEKE LEEFOMGEVING / OMGEVINGSVERGUNNING</text:sp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ouwkosten/aanlegkosten wordt verstaan de kosten die ontstaan door en worden gemaakt voor de realisering van een bouwwerk waarvoor een omgevingsvergunning of conceptaanvraag/principeaanvraag is aangevraagd dan wel verleend tot en met de oplevering van dat (bouw)werk, exclusief BTW, en worden berekend op basis van door het college van B&amp;W vast te stellen dan wel vastgestelde genormeerde eenheidsprijzen per type bouwwerk (bouwkostenindic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
                    <text:span text:style-name="nadrukcur">Heffingsgrond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het legesbedrag wordt uitgegaan van de bouw-, aanleg en sloopkosten. Deze kosten worden afgerond op € 500,-- naar boven. Met betrekking tot de bouwvergunningen vormen de ambtshalve vastgestelde bouwkosten de grondslag voor de legesberekening. Deze worden bepaald door de opgegeven bouwkosten te toetsen aan de eenheidsprijzen voor bouwwerken die door het college van burgemeester en wethouders wordt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cur">Legesplicht en moment van leges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c.q. hij/zij die een dienst vraagt aan de gemeente is legesplichtig vanaf het moment waarop de (aan-) vraag is ingenomen. De leges worden geheven op of vanaf het moment dat aan het verzoek is voldaan of op de aanvraag is besloten of anderszins de behandeling is beëindigd. Alle legesbedragen worden bij heffing naar boven afgerond op een veelvoud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
                    <text:span text:style-name="nadrukcur">Welstands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dvies dat is uitgebracht door een ingevolge de Woningwet / Wabo / bouwverordening ingestelde welstandscommissie/commissie ruimtelijke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
                    <text:span text:style-name="nadrukcur">informati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informatie op een klantvraag die betrekking heeft op een activiteit die onder de Wabo valt. De informatie betreft uitleg over de regels van wetgeving en vastgesteld beleid. Indien de klant een uitspraak wil over de haalbaarheid van een klantvraag, moet een conceptaanvraag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
                    <text:span text:style-name="nadrukcur">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conceptaanvraag is een aan de indiening van een omgevingsvergunning voorafgaand ingediend ontwerpaanvraag ter beoordeling van de haalbaarheid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0</text:p>
                </table:table-cell>
                <table:table-cell table:style-name="entry" table:number-rows-spanned="1" table:number-columns-spanned="1">
                  <text:p text:style-name="table_al">
                    <text:span text:style-name="nadrukcur">Principe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rincipeaanvraag is een beoordeling van de haalbaarheid van een verzoek voor een wijziging of herziening van het bestemmingsplan conform artikel 3.1 en 3.6 lid 1a en 1b Wro, voorafgaand aan de indiening van een formeel verzoek hierto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KM: Limburgs Kwaliteitsmenu, betreft provinciaal beleid van de provincie Limburg (provinciaal omgevingsplan Limburg). Dit Limburgs kwaliteitsmenu is doorvertaald in de gemeentelijke structuurvisie en de nota kwal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Kwaliteitscommissie: De kwaliteitscommissie van de gemeente Leudal benoemd door het college van burgemeester en wethouders op basis van de gemeentewet en de het reglement kwaliteitscommissie Leud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grarisch ontwikkelingsplan: plan waarop de volgende LKM module van toepassing is: agrarische nieuwvestiging en uitbreiding en/ of de module uitbreiding glastuinbouw. Tevens geldt dit voor een ontwikkeling waarbij invulling moet worden gegeven aan een verbetering van de omgevingskwaliteit als bedoeld in artikel 55.4 van het reparatie- en veegplan buitengebied Leudal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LKM plan: plan waarop de volgende LKM module van toepassing is: nieuwe landgoederen, gebiedseigen en niet-gebiedseigen toerisme en recreatie, uitbreiding bedrijventerreinen, uitbreiding solitaire bedrijven, nieuwe (solitaire) woningbouw en projectmatige woningbouw in uitleggebieden en overige (maatschappelijke) fun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2.0.0</text:p>
                </table:table-cell>
                <table:table-cell table:style-name="entry" table:number-rows-spanned="1" table:number-columns-spanned="1">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lager zijn dan € 2.500,-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hoger zijn dan € 2.500,- en lager zijn dan € 10.000,- </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Het basistarief voor het in behandeling nemen van een conceptaanvraag en/of principeaanvraag waar ook een activiteit bouwen deel van uit maakt, teneinde een indicatie te krijgen of een voorgenomen project in het kader van de Wabo en/of Wro haalbaar is, bedraagt voor het in behandeling nemen van een aanvraag waarbij de voorgenomen bouwkosten hoger zijn dan € 10.0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Het basistarief voor de beoordeling van een conceptaanvraag die enkel betrekking heeft op de activiteit kap en/of inrit/uitrit en/of sloop bedraagt het tarief voor het in behandeling nemen van een aanvraag:</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2.0.4</text:p>
                </table:table-cell>
                <table:table-cell table:style-name="entry" table:number-rows-spanned="1" table:number-columns-spanned="1">
                  <text:p text:style-name="table_al">Het basistarief voor het in behandeling nemen van een conceptaanvraag en/of principeaanvraag zonder een activiteit bouwen, teneinde een indicatie te krijgen of een voorgenomen project in het kader van de Wabo en/of Wro haalbaar is, bedraagt:</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bij het beoordelen van de conceptaanvraag de activiteit bouwen van toepassing is, wordt bij voorgenomen bouwkosten van € 10.000,- of meer het in artikel 2.2.0.2 genoemde basistarief vermeerderd met 0.3 % van het bedrag waarmee die bouwkosten de € 1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uit de toetsing van een aanvraag om beoordeling van een conceptaanvraag en/of principeaanvraag blijkt dat de aanvraag vergunningsvrij is, bedraagt het tarief in plaats van de bedragen genoemd in de artikelen 2.2.0.1, 2.2.0.2. en 2.2.1, conform artikel 2.10.3:</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uit toetsing van een conceptaanvraag en/of principeaanvraag blijkt dat het een Agrarisch ontwikkelingsplan betreft en een advies vereist is van de kwaliteitscommissie, wordt het in artikel 2.2.0.1, 2.2.0.2 en 2.2.1 genoemde basistarief vermeerderd met: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Onverminderd het bepaalde in onderdeel 2.2.3 bedraagt het tarief, indien een conceptaanvraag en/of principeaanvraag meer dan twee keer moet worden voorgelegd aan de kwaliteitscommissie ten behoeve van een Agrarisch ontwikkelingsplan, per extra behandeling:</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uit toetsing van een conceptaanvraag en/of principeaanvraag blijkt dat het een LKM+ plan betreft en een advies vereist is van de kwaliteitscommissie, wordt het in artikel 2.2.0.1, 2.2.0.2 en 2.2.1 genoemde basistarie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Onverminderd het bepaalde in onderdeel 2.2.4. bedraagt het tarief, indien een conceptaanvraag en/of principeaanvraag meer dan twee keer moet worden voorgelegd aan de kwaliteitscommissie ten behoeve van een LKM+ plan, per extra behandeling:</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Indien uit toetsing van een conceptaanvraag en/of principeaanvraag blijkt dat medewerking enkel mogelijk is middels het wijzigen van het bestemmingsplan als bedoeld in artikel 3.1, eerste lid, van de Wet ruimtelijke ordening, het wijzigen van het bestemmingsplan als bedoeld in artikel 3.6 lid 1a en b van de Wet ruimtelijke ordening of het afwijken van het bestemmingsplan middels artikel 2.12, eerste lid, onder a, onder 3º, van de Wabo, wordt het in artikel 2.2.0.1 e, 2.2.0.2  en 2.2.04 genoemde basistarief vermeerderd met:</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Onverminderd het bepaalde in onderdeel 2.2.0.1 en 2.2.0.2 bedraagt het tarief, indien een aanvraag meer dan twee keer moet worden voorgelegd aan de commissie ruimtelijke kwaliteit, per extra behandeling:</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ten behoeve van een aanvraag, anders dan bij een bouwactiviteit, een advies van de commissie ruimtelijke kwaliteit benodigd is, wordt het in artikel </text:p>
                  <text:p text:style-name="table_al">2.2.0.4 en 2.2.1 genoemde basistarieven per behandeling vermeerderd me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span text:style-name="nadrukvet">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bouwkosten minder dan of gelijk aan € 2.500,-</text:p>
                </table:table-cell>
                <table:table-cell table:style-name="entry" table:number-rows-spanned="1" table:number-columns-spanned="1">
                  <text:p text:style-name="table_al">1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ouwkosten vanaf € 2.500,- tot en met € 10.000,- </text:p>
                </table:table-cell>
                <table:table-cell table:style-name="entry" table:number-rows-spanned="1" table:number-columns-spanned="1">
                  <text:p text:style-name="table_al">3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ouwkosten vanaf € 10.000,- tot € 50.000,- bedragen € 450,- vermeerderd met 2.10% van het bedrag waarmee die bouwkosten de € 1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ouwkosten € 50.000,- tot 150.000,- bedragen € 1.290  vermeerderd met 2.3% van het bedrag waarmee die bouwkosten de € 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ouwkosten € 150.000,- tot € 500.000,- bedragen € 3.590,- vermeerderd met 2.0% van het bedrag waarmee die bouwkosten de € 1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ouwkosten € 500.000 tot € 2.250.000,- bedragen € 10.590,- vermeerderd met 1.55 % van het bedrag waarmee die bouwkosten de € 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ouwkosten € 2.250.000,- en hoger bedragen € 37715,- vermeerderd met 1.30% van het bedrag waarmee die bouwkosten de € 2.2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een aanvraag meer dan twee keer moet worden voorgelegd aan de commissie ruimtelijke kwaliteit (welstandscommissie), per extra behandeling:</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ten behoeve van een aanvraag, anders dan bij een bouwactiviteit, een advies van de commissie ruimtelijke kwaliteit benodigd is, wordt het in artikel 2.3.1.1 genoemd basistarief per behandeling vermeerderd met:</text:p>
                </table:table-cell>
                <table:table-cell table:style-name="entry" table:number-rows-spanned="1" table:number-columns-spanned="1">
                  <text:p text:style-name="table_al">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indien krachtens wettelijk voorschrift voor de in dat onderdeel bedoelde aanvraag een bodemrapport wordt beoordeel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 conform NEN 57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 a</text:p>
                </table:table-cell>
                <table:table-cell table:style-name="entry" table:number-rows-spanned="1" table:number-columns-spanned="1">
                  <text:p text:style-name="table_al">voor de beoordeling van een milieukundig bodemrapport conform NEN 574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sluit hogere grenswaard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et tarief voor het in behandeling nemen van een aanvraag voor een besluit hogere grenswaarde op basis van de Wet geluidhinder bedraagt</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Waterhuishouding (watertoet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voor het in behandeling nemen van een onderzoek in het kader van de waterhuishouding (watertoets) zoals is vastgelegd in het Besluit Ruimtelijke Ordening </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eventueel te verhogen met de kosten van externe adviseurs, welke door de gemeente zijn geraadpleegd, op basis van de begroting, welke vooraf aan de belastingplichtige wordt medegedeeld, echter met een minimum van</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krijgt de gelegenheid om binnen 5 dagen na de verzenddatum schriftelijk aan te geven of hij met het begrootte bedrag akkoord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activiteit vallend onder de Wabo, verhoogd met 50% van de op grond van dat onderdeel verschuldigde leges, met een maximum van </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afgeweken <text:span text:style-name="nadrukcur">(binnenplanse afwijking)</text:span>:</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afgeweken (<text:span text:style-name="nadrukcur">buitenplanse kleine afwijking</text:span>):</text:p>
                </table:table-cell>
                <table:table-cell table:style-name="entry" table:number-rows-spanned="1" table:number-columns-spanned="1">
                  <text:p text:style-name="table_al">54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afgeweken (<text:span text:style-name="nadrukcur">buitenplanse afwijking (projectbesluit))</text:span>:</text:p>
                </table:table-cell>
                <table:table-cell table:style-name="entry" table:number-rows-spanned="1" table:number-columns-spanned="1">
                  <text:p text:style-name="table_al">3.595,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met toepassing van artikel 2.12, eerste lid, onder b, van de Wabo van het <text:span text:style-name="nadrukcur">exploitatieplan</text:span> is afgeweken:</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cur">Gebouwen met een woon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niet-zelfstandige en niet-zelfredzame bewoners</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huizen,klooster/abdijen,woongebouwen met inpandige gangen</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vangenissen, bejaardenoorden</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text:span text:style-name="nadrukcur">Gebouwen met een logie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50 personen</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0 persone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peerterrein/jacht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250 personen</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250 persone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text:span text:style-name="nadrukcur">Gebouwen met een onderwij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250 personen</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500 persone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500 personen</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dagverblijf / peuterspeelza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text:span text:style-name="nadrukcur">Gezondheidszorggebouwen</text:span> </text:p>
                </table:table-cell>
                <table:table-cell table:style-name="entry" table:number-rows-spanned="1" table:number-columns-spanned="1">
                  <text:p text:style-name="table_al">1.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rijksmonument als bedoeld in artikel 2.1, eerste lid, onder f, van de Wabo, voor het slopen, verstoren, verplaatsen, in enig opzicht wijzigen van een beschermd monument of voor het herstellen, gebruiken of laten gebruiken van een beschermd monument op een wijze waardoor het wordt ontsierd of in gevaar gebracht, bedraagt het tarief:</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een activiteit als bedoeld in artikel 2.2, eerste lid, onder b, van de Wabo voor het slopen, verstoren, verplaatsen of in enig opzicht wijzigen van een provinciaal of gemeentelijk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de activiteit voor het wijzigen van een rijks- of gemeentelijk monument waarbij sprake is van werkzaamheden in het kader van de instandhouding van het monument op basis van een meerjaren-onderhoudsrapport, ten behoeve van een rijks-, provinciale of gemeentelijke instandhoudingssubsidie, bedraagt het tarief, in tegenstelling tot hetgeen gesteld onder 2.3.6.1 en 2.3.6.2:</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enkel betrekking heeft op een bouwactiviteiten als bedoelt in artikel 2.1, eerste lid, onder a Wabo juncto artikel 2 en 3 van bijlage 2 van het Besluit omgevingsrecht, worden, in afwijking van hetgeen gesteld in artikel 2.3.6.1, 2.3.6.2 en 2.3.6.3, geen leges in rekening gebrach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veIndien de aanvraag (gedeeltelijk) betrekking heeft op een bouwactiviteiten als bedoelt in artikel 2.1, eerste lid, onder a Wabo juncto artikel 2 en 3 van bijlage 2 van het Besluit omgevingsrecht, worden, in afwijking van hetgeen gesteld in artikel 2.3.1, voor het gedeelte van de bouwactiviteit die betrekking heeft op artikel 2 en 3 van bijlage 2 van het Besluit omgevingsrecht, geen leges in rekening gebracht.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ander a, van de Wabo, of in gevallen waarvoor op grond van artikel 8,1,1 van de Bouwverordening een vergunning of ontheffing is vereist, bedoeld in artikel 2,2, eerste lid, aanhef en ander a van de Wabo, bedraagt het tarief:</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ingevolge een bepaling in een provinciale verordening of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Wet natuurbescherm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betrekking heeft  op het verstrekken van een omgevingsvergunning als bedoeld in artikel 2.1, eerste lid, onder i, van de Wabo voor het realiseren van een project of het verrichten van een andere handeling als bedoeld in artikel 2.2aa, onder a, Besluit omgevingsrecht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4 van de vigerende Tarieventabel behorende bij de vigerende Legesverordening van de Provincie Limburg inzake het in behandeling nemen van een aanvraag tot het verkrijgen van een omgevingsvergunning als bedoeld in artikel 2.1, eerste lid, onder i, van de Wabo voor het realiseren van een project of het verrichten van een andere handeling als bedoeld in artikel 2.2aa, onder a, Besluit omgevingsrecht. Di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2.598,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dustrie</text:p>
                </table:table-cell>
                <table:table-cell table:style-name="entry" table:number-rows-spanned="1" table:number-columns-spanned="1">
                  <text:p text:style-name="table_al">12.9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19.35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stitutiebepa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stitutie bij weigeren omgevingsvergunning</text:span>
                  </text:p>
                  <text:p text:style-name="table_al">Indien een omgevingsvergunning als bedoeld in artikel 2.1, eerste lid, onder i, van de Wabo voor het realiseren van een project of het verrichten van een andere handeling als bedoeld in artikel 2.2aa, onder a, Besluit omgevingsrecht door de Gemeente wordt geweigerd, als gevolg van het weigeren van een verklaring van geen bedenkingen met betrekking tot dit onderdeel door Gedeputeerde Staten van de Provincie Limburg, vindt restitutie door de Gemeente aan de aanvrager plaats van 75% van de geheven leges als bedoeld in artikel 2.3.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Restitutie bij intrekking aanvraag</text:span>
                  </text:p>
                  <text:p text:style-name="table_al">Indien de aanvraag om een omgevingsvergunning als bedoeld in artikel 2.1, eerste lid, onder i, van de Wabo voor het realiseren van een project of het verrichten van een andere handeling als bedoeld in artikel 2.2aa, onder a, Besluit omgevingsrecht door de aanvrager wordt ingetrokken alvorens daarop door de Gemeente is beschikt, vindt restitutie door de Gemeente aan de aanvrager als volgt plaats:</text:p>
                  <text:list text:style-name="id1-3-2-4-35-1-4-37-2-3">
                    <text:list-item text:style-override="id1-3-2-4-35-1-4-37-2-3-1">
                      <text:number>a.</text:number>
                      <text:p text:style-name="table_al">indien het verzoek tot intrekking is gedaan binnen zes   aanden na datum van ontvangst van de aanvraag bij de Gemeente, vindt restitutie door de Gemeente aan de aanvrager plaats van 50% van de geheven leges als bedoeld in artikel 2.3.10.1.</text:p>
                    </text:list-item>
                    <text:list-item text:style-override="id1-3-2-4-35-1-4-37-2-3-2">
                      <text:number>b.</text:number>
                      <text:p text:style-name="table_al">indien het verzoek tot intrekking is gedaan zes maanden na datum van ontvangst van de aanvraag bij de Gemeente, vindt restitutie plaats door de Gemeente aan de aanvrager van 25% van  de geheven leges als bedoeld in artikel 2.3.10.1.</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ges worden niet geheven voor:</text:span>
                  </text:p>
                  <text:p text:style-name="table_al">Het in behandeling nemen van een aanvragen tot verlening van een omgevingsvergunning als bedoeld in artikel 2.1, eerste lid, onder i, van de Wabo voor het realiseren van een project of het verrichten van een andere handeling als bedoeld in artikel 2.2aa, onder a, Besluit omgevingsrecht die betrekking hebben op evenementen en het beheer van een Natura 2000-gebi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udens de gevallen waarbij met toepassing van artikel 2.12, eerste lid, onder a, onder 3º, van de Wabo wordt afgeweken (buitenplanse afwijking (projectbesluit)) en behoudens gevallen voor het in behandeling nemen van een aanvraag tot het vaststellen/wijzigen van een bestemmingsplan als bedoeld in artikel 3.1, eerste lid, c.q. 3,6 lid 1 a en b van de Wet ruimtelijke ordening, bedraagt het tarief, onverminderd het bepaalde in onderdeel 2.3.1.1 en 2.3.2.1, 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 afwijking van hetgeen aangegeven in 2.3.15.1 bedraagt het tarief van de commissie ruimtelijke kwaliteit per behandeling / advies:</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Kwaliteits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uit toetsing van een aanvraag blijkt dat het een Agrarisch ontwikkelingsplan betreft en een advies vereist is van de kwaliteitscommissie, wordt het in artikel 2.2 genoemde basistarief vermeerderd met: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onderdeel 2.3.16.1 bedraagt het tarief, indien een aanvraag meer dan twee keer moet worden voorgelegd aan de kwaliteitscommissie ten behoeve van een Agrarisch ontwikkelingsplan, per extra behandeling:</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uit toetsing van een aanvraag blijkt dat het een LKM+ plan betreft en een advies vereist is van de kwaliteitscommissie, wordt het in artikel 2.2 genoemde basistarie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Onverminderd het bepaalde in onderdeel 2.3.16.3 bedraagt het tarief, indien een aanvraag meer dan twee keer moet worden voorgelegd aan de kwaliteitscommissie ten behoeve van een LKM+ plan, per extra behandeling:</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begroting als bedoeld in 2.3.16.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commissie M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2.3.3 en hoofdstuk 8 bedraagt het tarief, indien krachtens wettelijk voorschrift voor de in dat onderdeel bedoelde aanvraag een advies van de commissie voor de milieueffect rapportage (m.e.r.) nodig is en wordt afgegeven: 100% van de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wijziging of herziening van een bestemmingsplan is voorafgegaan door een aanvraag om beoordeling van een principeaanvraag als bedoeld in hoofdstuk 2, waarop de eerstgenoemde aanvraag betrekking heeft, worden de ter zake van de beoordeling van de principeaanvraag geheven leges in mindering gebracht op de leges voor het in behandeling nemen van de aanvraag voor het wijzigen of herzien van een bestemmingsplan als bedoeld in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2.3.4, 2.3.5 en 2.3.6 binnen een termijn van vier weken na het in behandeling nemen ervan intrekt, doch voor het verlenen van de vergunning, bestaat aanspraak op teruggaaf van een deel van de leges, met uitzondering van het legesdeel in verband met additionele adviezen, verklaringen van geen bedenkingen als bedoeld in de onderdelen 2.3.16 en 2.3.17 en leges die reeds conform hfst 2 in rekening zijn gebracht. De teruggaaf bedraagt 75%, met dien verstande dat indien blijkt dat door deze teruggaaf het legesbedrag onder de € 150,00 komt, altijd € 150,00 in rekening wordt gebracht c.q.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aanvraag om beoordeling van een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beoordeling van een conceptaanvraag als bedoeld in hfst. 2, binnen een termijn van vier weken na het in behandeling nemen ervan intrekt, doch voor het afgeven van het eindadvies, bestaat aanspraak op teruggaaf van een deel van de leges, met uitzondering van het legesdeel in verband met additionele adviezen of verklaringen van geen bedenkingen als bedoeld in de onderdelen 2.3.16 en 2.3.17. De teruggaaf bedraagt 75%, met dien verstande dat indien blijkt dat door deze teruggaaf het legesbedrag onder de € 100,- komt, altijd € 100,- in rekening wordt gebracht c.q.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buiten behandeling laten van een aanvraag om beoordeling van een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beoordeling van een conceptaanvraag als bedoeld in hfst. 2, conform artikel 4:5 van de Algemene wet bestuursrecht buiten behandeling wordt gelaten, bestaat aanspraak op teruggaaf van een deel van de leges, met uitzondering van het legesdeel in verband met additionele adviezen en verklaringen van geen bedenkingen als bedoeld in de onderdelen 2.3.16 en 2.3.17. De teruggaaf bedraagt 75%, met dien verstande dat indien blijkt dat door deze teruggaaf het legesbedrag onder de € 100,- komt, altijd € 100,- in rekening wordt gebracht c.q. verschuldigd is</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buiten behandeling laten van een aanvraag om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om een omgevingsvergunning voor een project dat geheel of gedeeltelijk bestaat uit activiteiten als bedoeld in de onderdelen 2.3.1, 2.3.2, 2.3.4, 2.3.5 en 2.3.6, conform artikel 4:5 van de Algemene wet bestuursrecht buiten behandeling wordt gelaten, bestaat aanspraak op teruggaaf van een deel van de leges, met uitzondering van het legesdeel in verband met additionele adviezen, verklaringen van geen bedenkingen als bedoeld in de onderdelen 2.3.16 en 2.3.17 en leges die reeds conform hfst 2 in rekening zijn gebracht. De teruggaaf bedraagt 75%, met dien verstande dat indien blijkt dat door deze teruggaaf het legesbedrag onder de € 150,- komt, altijd € 150,- in rekening wordt gebracht c.q.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het intrekk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Als de gemeente een verleende omgevingsvergunning intrekt, anders dan bedoeld onder 2.5.5.2, bestaat géé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Als de vergunninghouder de gemeente verzoekt een verleende omgevingsvergunning in te trekken, bestaat géén aanspraak op teruggaaf van een deel van de leges, behoudens indien de vergunning het realiseren van één of meerdere woningen betreft. In dit geval bedraagt de teruggaaf 15%, met een maximum per verleende vergunning van:</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eruggaaf als gevolg van het weigeren van een omgevingsvergunning of een negatief eindadvi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weigert of negatief beslist omtrent een conceptaanvraag, bestaat géén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Verklaring vergunningsvrij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uit een ingediende conceptaanvraag om omgevingsvergunning of een aanvraag omgevingsvergunning blijkt dat de gehele aanvraag vergunningsvrij is, bedraagt het tarief voor een schriftelijke verklaring dat de aanvraag om omgevingsvergunning of beoordelen van een conceptaanvraag, vergunningsvrij is, in plaats van de bedragen zoals genoemd in de hoofdstukken 2 en 3</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 niet op aanvraag wordt ingetrokken (ambtshalve door het bevoegde gezag), worden géén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in behandeling nemen van een wijzigingsaanvraag op een eerder afgegeven omgevingsvergunning is alleen mogelijk als de werkzaamheden waarop de primaire vergunning betrekking hebben nog niet gereed zijn. Het tarief voor het in behandeling nemen van een wijzigingsaanvraag wordt berekend op basis van het verschil in kosten tussen de primaire aanvraag en wijzigingsaanvraag, en bedraagt altijd het minimumbedrag voor het desbetreffende product genoemd in deze verordening. Additionele legeskosten die van toepassing zijn dienen altijd voor 100% op te worde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Het tarief voor de overdracht van de tenaamstelling van een omgevingsvergunning als bedoeld in artikel 2.25 lid 2 Wabo bedraag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7.2.2</text:p>
                </table:table-cell>
                <table:table-cell table:style-name="entry" table:number-rows-spanned="1" table:number-columns-spanned="1">
                  <text:p text:style-name="table_al">Het tarief voor de overdracht van de tenaamstelling van een omgevingsvergunning bedoeld als in artikel 2.25 lid 3 Wabo bedraagt:</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3.59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dan wel uitwerken van een bestemmingsplan als bedoeld in artikel 3.6 lid 1a en b van de Wet ruimtelijke ordening</text:p>
                </table:table-cell>
                <table:table-cell table:style-name="entry" table:number-rows-spanned="1" table:number-columns-spanned="1">
                  <text:p text:style-name="table_al">3.59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vet">
                      <text:span text:style-name="nadrukcur">Voorbereidingsbeslu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project waarvoor een voorbereidingsbesluit als bedoeld in artikel 3.7 van de Wet op de Ruimtelijke Ordening moet worden genomen, bedraagt.</text:p>
                </table:table-cell>
                <table:table-cell table:style-name="entry" table:number-rows-spanned="1" table:number-columns-spanned="1">
                  <text:p text:style-name="table_al">495,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
                      <text:span text:style-name="nadrukcur">Ruimtelijke onderbouw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een goede ruimtelijke onderbouwing dient te worden vervaardigd en aanvrager hier niet zelf in voorziet, worden de kosten van deze activiteit, zoals deze voorafgaand aan het opstarten van de benodigde procedure aan de aanvrager zijn medegedeeld en blijkend uit een begroting die door het college van burgemeester en wethouders is opgesteld, in rekening gebracht. De aanvrager krijgt de gelegenheid om binnen 5 werkdagen na de verzenddatum schriftelijk aan te geven of hij met het begrote bedrag akkoord gaat dan wel dat hij op een andere wijze voorziet in het leveren van een goede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
                    <text:span text:style-name="nadrukvet">
                      <text:span text:style-name="nadrukcur">Herziening/ wijzigen bestemmingsplan op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een herziening of wijziging van het bestemmingsplan als bedoeld in artikel 3.1 eerste lid en artikel 3.6 lid 1a en b van de Wet ruimtelijke ordening dient te worden vervaardigd en aanvrager hier niet zelf in voorziet, worden de kosten van deze activiteit, zoals deze voorafgaand aan het opstarten van de benodigde procedure aan de aanvrager zijn medegedeeld en blijkend uit een begroting die door het college van burgemeester en wethouders is opgesteld, in rekening gebracht. De aanvrager krijgt de gelegenheid om binnen 5 werkdagen na de verzenddatum schriftelijk aan te geven of hij met het begrote bedrag akkoord gaat dan wel dat hij op een andere wijze voorziet in het leveren van de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
                      <text:span text:style-name="nadrukcur">Publicatie Staatscoura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
                      <text:span text:style-name="nadrukcur">Kwaliteits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Indien uit toetsing van een aanvraag blijkt dat het een Agrarisch ontwikkelingsplan betreft en een advies vereist is van de kwaliteitscommissie, wordt het in artikel 2.8.1 en 2.8.2 genoemde basistarief vermeerderd met: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Onverminderd het bepaalde in onderdeel 2.8.7.1 bedraagt het tarief, indien een aanvraag meer dan twee keer moet worden voorgelegd aan de kwaliteitscommissie ten behoeve van een Agrarisch ontwikkelingsplan, per extra behandeling:</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Indien uit toetsing van een aanvraag blijkt dat het een LKM+ plan betreft en een advies vereist is van de kwaliteitscommissie, wordt het in artikel 2.8.1 en 2.8.2 genoemde basistarief vermeerderd me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Onverminderd het bepaalde in onderdeel 2.8.7.3 bedraagt het tarief, indien een aanvraag meer dan twee keer moet worden voorgelegd aan de kwaliteitscommissie ten behoeve van een LKM+ plan, per extra behandeling:</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Sloopmelding en gebruiks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en/of een gebruiksmelding als bedoeld in artikel 8.2.1 van de Bouwverordening en paragraaf 2.12 van het Besluit brandveilig gebruik bouwwer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commerciël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bedrag voor het beantwoorden van vragen over bestemmingsplannen, bodemgesteldheid e.d. ten behoeve van commerciële activiteiten bedraagt:</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laring vergunningsvrij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bedrag voor een schriftelijke verklaring dat de aanvraag om omgevingsvergunning of beoordelen van een conceptaanvraag, vergunningsvrij is, bedraagt:</text:p>
                </table:table-cell>
                <table:table-cell table:style-name="entry" table:number-rows-spanned="1" table:number-columns-spanned="1">
                  <text:p text:style-name="table_al">72,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Het tarief bedraagt voor het in behandeling nemen van een wijziging als bedoeld in artikel 30 van de Drank- en Horecawet </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Het tarief voor het in behandeling van een wijziging aanhangsel als bedoeld in artikel 30 lid 1 onder a (wijziging leidinggevende)</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gemeen tarief hoofdstuk 20 1.20.2.4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lgemeen tarief hoofdstuk 20 1.20.2.4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exploitatievergunning horecabedrijf als bedoeld in artikel 2:28 APV</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wijziging van een exploitatievergunning horecabedrijf als bedoeld in artikel 2:28 APV</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krijgen van een ontheffing als bedoeld in artikel 2:29 APV (nachtontheffing)</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ls bedoeld in artikel 2.25 van de APV (evenementenvergunning) wordt ingevolge het Multidisciplinair Evenementenbeleid Openbare Orde en Veiligheid van de sector Veiligheid Noord- en Midden Limburg en het Evenementenbeleid gemeente Leudal onderverdeeld in verschillende klass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a</text:p>
                </table:table-cell>
                <table:table-cell table:style-name="entry" table:number-rows-spanned="1" table:number-columns-spanned="1">
                  <text:p text:style-name="table_al">Klasse C evenement (klein, eenvoudig evenement) voor zover niet vallende onder het aanwijzingsbesluit vergunningvrije, meldingsplichtige evenement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1.b</text:p>
                </table:table-cell>
                <table:table-cell table:style-name="entry" table:number-rows-spanned="1" table:number-columns-spanned="1">
                  <text:p text:style-name="table_al">Klasse C evenement combi (klein, eenvoudig evenement inclusief geluidsontheffing, ontheffing ogv artikel 35 Drank- en Horecawet, brandpreventief advies, overige vergunning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1.c</text:p>
                </table:table-cell>
                <table:table-cell table:style-name="entry" table:number-rows-spanned="1" table:number-columns-spanned="1">
                  <text:p text:style-name="table_al">Klasse B evenement (groot evenement met een gemiddeld risico);</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1.d</text:p>
                </table:table-cell>
                <table:table-cell table:style-name="entry" table:number-rows-spanned="1" table:number-columns-spanned="1">
                  <text:p text:style-name="table_al">Klasse A evenement (groot evenement met een verhoogd risico)</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verlenen van een brandpreventief advies voor het organiseren van een evenement als onderverdeeld in Klasse B evenement (groot evenement met een gemiddeld risico):</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Indien er sprake is van een Klasse A evenement (groot evenement met een verhoogd risico ) is het tarief voor het verlenen van een brandpreventief advies gelijk aan de daadwerkelijk daaraan besteedde tijd, afgerond op een kwartier, tegen een tarief per kwartier v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ontheffing als bedoeld in artikel 4:6 APV Overige geluidhinder en/of artikel 4:6a APV (geluid)hinder in de openlucht per da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als bedoeld in artikel 5:18 APV (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a</text:p>
                </table:table-cell>
                <table:table-cell table:style-name="entry" table:number-rows-spanned="1" table:number-columns-spanned="1">
                  <text:p text:style-name="table_al">indien de vergunning een geldigheidsduur heeft van een of meer dagen, per aanvraag, per kern, per dag (incidentele aanvraag);</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3.2.3.b</text:p>
                </table:table-cell>
                <table:table-cell table:style-name="entry" table:number-rows-spanned="1" table:number-columns-spanned="1">
                  <text:p text:style-name="table_al">indien de vergunning een geldigheidsduur heeft van een week, per aanvraag, per kern, per week (incidentele aanvraag);</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3.2.3.c</text:p>
                </table:table-cell>
                <table:table-cell table:style-name="entry" table:number-rows-spanned="1" table:number-columns-spanned="1">
                  <text:p text:style-name="table_al">indien de aanvraag een geldigheidsduur heeft van een maand, per aanvraag, per kern, per maand (incidentele aanvraag);</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3.2.3.d</text:p>
                </table:table-cell>
                <table:table-cell table:style-name="entry" table:number-rows-spanned="1" table:number-columns-spanned="1">
                  <text:p text:style-name="table_al">indien de vergunning een onbeperkte geldigheidsduur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d.1</text:p>
                </table:table-cell>
                <table:table-cell table:style-name="entry" table:number-rows-spanned="1" table:number-columns-spanned="1">
                  <text:p text:style-name="table_al">per kern</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3.2.3.d.2</text:p>
                </table:table-cell>
                <table:table-cell table:style-name="entry" table:number-rows-spanned="1" table:number-columns-spanned="1">
                  <text:p text:style-name="table_al">Voor meerdere kernen, per kern, per dag</text:p>
                </table:table-cell>
                <table:table-cell table:style-name="entry" table:number-rows-spanned="1" table:number-columns-spanned="1">
                  <text:p text:style-name="table_al">162,50</text:p>
                </table:table-cell>
              </table:table-row>
              <table:table-row table:style-name="row">
                <table:table-cell table:style-name="entry" table:number-rows-spanned="1" table:number-columns-spanned="1">
                  <text:p text:style-name="table_al">3.2.3.e</text:p>
                </table:table-cell>
                <table:table-cell table:style-name="entry" table:number-rows-spanned="1" table:number-columns-spanned="1">
                  <text:p text:style-name="table_al">het maximaal op basis van het onder d sub 2 in rekening te brengen tarief bedraagt</text:p>
                </table:table-cell>
                <table:table-cell table:style-name="entry" table:number-rows-spanned="1" table:number-columns-spanned="1">
                  <text:p text:style-name="table_al">1.9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1.562,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562,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87,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8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eefmilieu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 </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een standplaatsvergunning als bedoeld in artikel 5 van de Marktverordening 2009 (individuele vergunning)</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inschrijving op de wachtlijst als bedoeld in artikel 10 van het Marktreglement 2009</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erlenging van de inschrijving als bedoeld in onderdeel 8.1.2</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overschrijving van de standplaatsvergunning op naam van een ander als bedoeld in artikel 13 van het Marktreglement 2009</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ergunning om zich op de standplaats te laten vervangen als bedoeld in artikel 18 van het Marktreglement 2009</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ontheffing om de standplaats niet tot de sluitingstijd van de markt te blijven innemen als bedoeld in artikel 20 van het Marktreglement 2009</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tot het wijzigen van een in onderdeel 9.2 bedoelde ontheff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80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0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56 en 220</meta:user-defined>
    <meta:user-defined meta:name="DC.source">Paspoortwet, art. 2 en 7</meta:user-defined>
    <meta:user-defined meta:name="DCTERMS.alternative">Legesverordening 2019</meta:user-defined>
    <dc:language>nl</dc:language>
    <meta:user-defined meta:name="OVERHEID.Gemeente/DC.spatial">Leudal</meta:user-defined>
    <meta:user-defined meta:name="DC.title">Legesverordening 2020</meta:user-defined>
    <meta:user-defined meta:name="DCTERMS.W3CDTF/DCTERMS.available">2019-12-13</meta:user-defined>
    <meta:user-defined meta:name="DCTERMS.W3CDTF/OVERHEIDop.jaargang">2019</meta:user-defined>
    <meta:user-defined meta:name="OVERHEIDop.publicationIssue">303806</meta:user-defined>
    <meta:user-defined meta:name="OVERHEIDop.betreftRegeling">CVDR631194_1</meta:user-defined>
    <meta:user-defined meta:name="xs:date/OVERHEIDop.startdatum">2019-12-14</meta:user-defined>
    <meta:user-defined meta:name="OVERHEIDop.GmbID/DC.identifier">gmb-2019-303806</meta:user-defined>
    <meta:user-defined meta:name="OVERHEIDop.versieInformatie"/>
  </office:meta>
</office:document-meta>
</file>