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6, 5241 AX, Rosmalen, het vergroten van het woonhuis en het bouwen van een vrijstaande garage met schuine ka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riensestraat 46, 5241 AX, Rosmalen, het vergroten van het woonhuis en het bouwen van een vrijstaande garage met schuine kap, bouwen, strijd bestemmingsplan, WB00049167,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80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06 414450</meta:user-defined>
    <meta:user-defined meta:name="DC.title">Striensestraat 46, 5241 AX, Rosmalen, het vergroten van het woonhuis en het bouwen van een vrijstaande garage met schuine kap, omgevingsvergunning</meta:user-defined>
    <meta:user-defined meta:name="OVERHEID.PostcodeHuisnummer/OVERHEIDop.postcodeHuisnummer">5241AX 46</meta:user-defined>
    <meta:user-defined meta:name="OVERHEIDop.straatnaam">Striensestraat</meta:user-defined>
    <meta:user-defined meta:name="OVERHEIDop.woonplaats">Rosmalen</meta:user-defined>
    <meta:user-defined meta:name="DCTERMS.W3CDTF/DCTERMS.available">2019-12-13</meta:user-defined>
    <meta:user-defined meta:name="DCTERMS.W3CDTF/OVERHEIDop.jaargang">2019</meta:user-defined>
    <meta:user-defined meta:name="OVERHEIDop.publicationIssue">303804</meta:user-defined>
    <meta:user-defined meta:name="OVERHEIDop.GmbID/DC.identifier">gmb-2019-303804</meta:user-defined>
    <meta:user-defined meta:name="OVERHEIDop.versieInformatie"/>
  </office:meta>
</office:document-meta>
</file>