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10171, tappen tijdens Spookhuis – Placemaking Slachthuisterrein op 9 t/m 20 december 2019, verzonden 6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0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10171, tappen tijdens Spookhuis – Placemaking Slachthuisterrein op 9 t/m 20 december 2019, verzonden 6 dec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01</meta:user-defined>
    <meta:user-defined meta:name="OVERHEIDop.GmbID/DC.identifier">gmb-2019-303801</meta:user-defined>
    <meta:user-defined meta:name="OVERHEIDop.versieInformatie"/>
  </office:meta>
</office:document-meta>
</file>