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straat thv nr.83, Diligencehof thv nr.17, Dorsvlegelstraat achter nr.24,  parkeerterrein thv zwembad, Weberstraat thv. nrs. 16 en 30, Binnendijk thv nr. 100, Graanstraat thv nr. 2, Pascalstraat thv nr.97, Roedestraat thv nr.73, Tarwestraat thv nrs.32 en 26, Walakker thv nr.104 te Purmere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Korenstraat thv nr.83, Diligencehof thv nr.17, Dorsvlegelstraat achter nr.24, parkeerterrein thv zwembad, Weberstraat thv. nrs. 16 en 30, Binnendijk thv nr. 100, Graanstraat thv nr. 2, Pascalstraat thv nr.97, Roedestraat thv nr.73, Tarwestraat thv nrs.32 en 26, Walakker thv nr.104 te Purmerend. De aanvraag is geregistreerd onder zaaknummer Z2019-1108. De aanvraag betreft:</text:p>
            <text:list text:style-name="id1-3-2-1-1-2">
              <text:list-item text:style-override="id1-3-2-1-1-2-1">
                <text:number>•</text:number>
                <text:p text:style-name="al">het kappen van 14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80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43.53 502477.25</meta:user-defined>
    <meta:user-defined meta:name="DC.title">Kennisgeving ontvangst aanvraag omgevingsvergunning Korenstraat thv nr.83, Diligencehof thv nr.17, Dorsvlegelstraat achter nr.24,  parkeerterrein thv zwembad, Weberstraat thv. nrs. 16 en 30, Binnendijk thv nr. 100, Graanstraat thv nr. 2, Pascalstraat thv nr.97, Roedestraat thv nr.73, Tarwestraat thv nrs.32 en 26, Walakker thv nr.104 te Purmerend</meta:user-defined>
    <meta:user-defined meta:name="OVERHEID.PostcodeHuisnummer/OVERHEIDop.postcodeHuisnummer">1446BE 100</meta:user-defined>
    <meta:user-defined meta:name="OVERHEIDop.straatnaam">Binnendijk</meta:user-defined>
    <meta:user-defined meta:name="OVERHEIDop.woonplaats">Purmerend</meta:user-defined>
    <meta:user-defined meta:name="DCTERMS.W3CDTF/DCTERMS.available">2019-12-13</meta:user-defined>
    <meta:user-defined meta:name="OVERHEIDop.externeBijlage">bomen kappen purmer noord|exb-2019-59784</meta:user-defined>
    <meta:user-defined meta:name="DCTERMS.W3CDTF/OVERHEIDop.jaargang">2019</meta:user-defined>
    <meta:user-defined meta:name="OVERHEIDop.publicationIssue">303800</meta:user-defined>
    <meta:user-defined meta:name="OVERHEIDop.GmbID/DC.identifier">gmb-2019-303800</meta:user-defined>
    <meta:user-defined meta:name="OVERHEIDop.versieInformatie"/>
  </office:meta>
</office:document-meta>
</file>