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7: verlengen beslistermijn, uitbreiden lunchroom met Hoogstraat 15,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ogstraat 17, 6701 BK uitbreiden lunchroom met Hoogstraat 15, 2018W2678, verzonden 21-12-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7: verlengen beslistermijn, uitbreiden lunchroom met Hoogstraat 15,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38</meta:user-defined>
    <meta:user-defined meta:name="OVERHEIDop.GmbID/DC.identifier">gmb-2019-3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K 19a</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82 441891</meta:user-defined>
    <meta:user-defined meta:name="OVERHEIDop.versieInformatie"/>
  </office:meta>
</office:document-meta>
</file>