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2 A, 5243 RK, Rosmalen, het splitsen van een aanbouw in 2 ruimt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prokkelboschstraat 2 A, 5243 RK, Rosmalen, het splitsen van een aanbouw in 2 ruimtes, strijd bestemmingsplan, WB00050339, 0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79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9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9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374 414813</meta:user-defined>
    <meta:user-defined meta:name="DC.title">Sprokkelboschstraat 2 A, 5243 RK, Rosmalen, het splitsen van een aanbouw in 2 ruimtes, omgevingsvergunning</meta:user-defined>
    <meta:user-defined meta:name="OVERHEID.PostcodeHuisnummer/OVERHEIDop.postcodeHuisnummer">5243RK 2</meta:user-defined>
    <meta:user-defined meta:name="OVERHEIDop.straatnaam">Sprokkelboschstraat</meta:user-defined>
    <meta:user-defined meta:name="OVERHEIDop.woonplaats">Rosma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98</meta:user-defined>
    <meta:user-defined meta:name="OVERHEIDop.GmbID/DC.identifier">gmb-2019-303798</meta:user-defined>
    <meta:user-defined meta:name="OVERHEIDop.versieInformatie"/>
  </office:meta>
</office:document-meta>
</file>