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langs N470 nabij kruising Ruyven Delfgauw (4710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passen fietstunnel </text:p>
            <text:p text:style-name="common-al">OLO-nummer                   4710113</text:p>
            <text:p text:style-name="common-al">Dossiernummer               O19-0677 </text:p>
            <text:p text:style-name="common-al">Locatie                                 langs N470 nabij kruising Ruyven Delfgauw</text:p>
            <text:p text:style-name="common-al">Datum besluit                   29 november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79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9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9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073 446001</meta:user-defined>
    <meta:user-defined meta:name="DC.title">Verleende omgevingsvergunningen (Wabo), langs N470 nabij kruising Ruyven Delfgauw (4710113)</meta:user-defined>
    <meta:user-defined meta:name="OVERHEID.PostcodeHuisnummer/OVERHEIDop.postcodeHuisnummer">2645ED 1</meta:user-defined>
    <meta:user-defined meta:name="OVERHEIDop.straatnaam">Exportweg</meta:user-defined>
    <meta:user-defined meta:name="OVERHEIDop.woonplaats">Delfgauw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97</meta:user-defined>
    <meta:user-defined meta:name="OVERHEIDop.GmbID/DC.identifier">gmb-2019-303797</meta:user-defined>
    <meta:user-defined meta:name="OVERHEIDop.versieInformatie"/>
  </office:meta>
</office:document-meta>
</file>