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straat 1 K, 5241 TH, Rosmalen, het plaatsen van een carport aan voorzijde woonhuis en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storiestraat 1 K, 5241 TH, Rosmalen, het plaatsen van een carport aan voorzijde woonhuis en garage, bouwen, WB00048780,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79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9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9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36 414170</meta:user-defined>
    <meta:user-defined meta:name="DC.title">Pastoriestraat 1 K, 5241 TH, Rosmalen, het plaatsen van een carport aan voorzijde woonhuis en garage - omgevingsvergunning -</meta:user-defined>
    <meta:user-defined meta:name="OVERHEID.PostcodeHuisnummer/OVERHEIDop.postcodeHuisnummer">5241TH 1f</meta:user-defined>
    <meta:user-defined meta:name="OVERHEIDop.straatnaam">Pastoriestraat</meta:user-defined>
    <meta:user-defined meta:name="OVERHEIDop.woonplaats">Rosmalen</meta:user-defined>
    <meta:user-defined meta:name="DCTERMS.W3CDTF/DCTERMS.available">2019-12-13</meta:user-defined>
    <meta:user-defined meta:name="DCTERMS.W3CDTF/OVERHEIDop.jaargang">2019</meta:user-defined>
    <meta:user-defined meta:name="OVERHEIDop.publicationIssue">303796</meta:user-defined>
    <meta:user-defined meta:name="OVERHEIDop.GmbID/DC.identifier">gmb-2019-303796</meta:user-defined>
    <meta:user-defined meta:name="OVERHEIDop.versieInformatie"/>
  </office:meta>
</office:document-meta>
</file>