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25, 5246 PA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Hoekx-Singel 25, 5246 PA, Rosmalen, het plaatsen van een dakkapel, bouwen, WB00050340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37 412763</meta:user-defined>
    <meta:user-defined meta:name="DC.title">Pastoor Hoekx-Singel 25, 5246 PA, Rosmalen, het plaatsen van een dakkapel, omgevingsvergunning</meta:user-defined>
    <meta:user-defined meta:name="OVERHEID.PostcodeHuisnummer/OVERHEIDop.postcodeHuisnummer">5246PA 25</meta:user-defined>
    <meta:user-defined meta:name="OVERHEIDop.straatnaam">Pastoor Hoekx-singel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5</meta:user-defined>
    <meta:user-defined meta:name="OVERHEIDop.GmbID/DC.identifier">gmb-2019-303795</meta:user-defined>
    <meta:user-defined meta:name="OVERHEIDop.versieInformatie"/>
  </office:meta>
</office:document-meta>
</file>