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kappen van bomen, kappen, WB00050334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1</meta:user-defined>
    <meta:user-defined meta:name="DC.title">Empelseweg 32, 5241 NA, Rosmalen, het kappen van bomen, omgevingsvergunning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4</meta:user-defined>
    <meta:user-defined meta:name="OVERHEIDop.GmbID/DC.identifier">gmb-2019-303794</meta:user-defined>
    <meta:user-defined meta:name="OVERHEIDop.versieInformatie"/>
  </office:meta>
</office:document-meta>
</file>