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19, 5242 HB, Rosmalen, het kappen van 3 naald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iepenbrocklaan 19, 5242 HB, Rosmalen, het kappen van 3 naaldbomen, kappen, WB00050342, 0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79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9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9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35 413060</meta:user-defined>
    <meta:user-defined meta:name="DC.title">Diepenbrocklaan 19, 5242 HB, Rosmalen, het kappen van 3 naaldbomen, omgevingsvergunning</meta:user-defined>
    <meta:user-defined meta:name="OVERHEID.PostcodeHuisnummer/OVERHEIDop.postcodeHuisnummer">5242HB 19</meta:user-defined>
    <meta:user-defined meta:name="OVERHEIDop.straatnaam">Diepenbrocklaan</meta:user-defined>
    <meta:user-defined meta:name="OVERHEIDop.woonplaats">Rosma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92</meta:user-defined>
    <meta:user-defined meta:name="OVERHEIDop.GmbID/DC.identifier">gmb-2019-303792</meta:user-defined>
    <meta:user-defined meta:name="OVERHEIDop.versieInformatie"/>
  </office:meta>
</office:document-meta>
</file>