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5 februari 2020</text:p>
            <text:p text:style-name="common-al">Locatie: Centrum Rosmalen</text:p>
            <text:p text:style-name="common-al">Activiteit: Scholenoptocht (21 februari 2020), kinderoptocht en intocht Prins (22 februari 2020), grote optocht (23 februari 2020) en afsluiting carnaval (25 februari 2020).</text:p>
            <text:p text:style-name="common-al"/>
            <text:p text:style-name="common-al">Bij een aantal van deze activiteiten zal gebruik worden gemaakt van een geluidsinstallatie en worden een aantal straatgedeelten afgesloten.</text:p>
            <text:p text:style-name="common-al">Op de Driesprong zal een podium worden geplaatst. Bij de Kentering zal op 22 februari 2020 een podium worden geplaatst.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8 414262</meta:user-defined>
    <meta:user-defined meta:name="DC.title">Centrum Rosmalen - Evenementen/activiteiten Carnavalsactiviteiten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1</meta:user-defined>
    <meta:user-defined meta:name="OVERHEIDop.GmbID/DC.identifier">gmb-2019-303791</meta:user-defined>
    <meta:user-defined meta:name="OVERHEIDop.versieInformatie"/>
  </office:meta>
</office:document-meta>
</file>