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Oude Leedeweg 191 b Pijnacker (468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</text:p>
            <text:p text:style-name="common-al">OLO-nummer                   4680325</text:p>
            <text:p text:style-name="common-al">Dossiernummer               O19-0606 </text:p>
            <text:p text:style-name="common-al">Locatie                                 Oude Leedeweg 191 b Pijnacker</text:p>
            <text:p text:style-name="common-al">Postcode                            2641 SE</text:p>
            <text:p text:style-name="common-al">Datum besluit                   29 nov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78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8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8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10 445647</meta:user-defined>
    <meta:user-defined meta:name="DC.title">Verleende omgevingsvergunningen (Wabo), Oude Leedeweg 191 b Pijnacker (4680325)</meta:user-defined>
    <meta:user-defined meta:name="OVERHEID.PostcodeHuisnummer/OVERHEIDop.postcodeHuisnummer">2641NL 19a</meta:user-defined>
    <meta:user-defined meta:name="OVERHEIDop.straatnaam">Oude Leedeweg</meta:user-defined>
    <meta:user-defined meta:name="OVERHEIDop.woonplaats">Pijnack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83</meta:user-defined>
    <meta:user-defined meta:name="OVERHEIDop.GmbID/DC.identifier">gmb-2019-303783</meta:user-defined>
    <meta:user-defined meta:name="OVERHEIDop.versieInformatie"/>
  </office:meta>
</office:document-meta>
</file>