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19-085483.</text:p>
            <text:p text:style-name="al"/>
            <text:p text:style-name="al">gelet op de artikel 220 tot en met 220h van de Gemeentewet;</text:p>
            <text:p text:style-name="al"/>
            <text:p text:style-name="al">BESLUIT:</text:p>
            <text:p text:style-name="al"/>
            <text:p text:style-name="al">vast te stellen de navolgende Verordening op de heffing en de invordering van onroerende 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gebruiker), aangemerkt als gebruik door degene die dat deel in gebruik heeft gegeven (verder: gebruik gever); de gebruik gever is bevoegd de belasting als zodanig te verhalen op de gebruiker;  </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Bij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op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straatmeubilair, waaronder worden begrepen alle zodanige gebouwde eigendommen niet zijnde gebouwen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3">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4">
                <text:number>l.</text:number>
                <text:p text:style-name="al">buitensportcomplexen die worden beheerd of gebruikt door sportverenigingen of andere sportinstellingen zonder winstoogmerk;</text:p>
              </text:list-item>
              <text:list-item text:style-override="id1-3-2-2-5-15">
                <text:number>m.</text:number>
                <text:p text:style-name="al">begraafplaatsen en de bijbehorende opstallen, waar in hoofdzaak oorlogsslachtoffers uit de periode 1939-1945 begraven zijn.</text:p>
              </text:list-item>
              <text:list-item text:style-override="id1-3-2-2-5-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Voor de toepassing van onderdeel l. van het eerste lid wordt verstaan onder buitensportcomplex: de in de buitenlucht gelegen voorziening voor de daadwerkelijke sportuitoefening. Hieronder vallen onder andere niet kleed- en kantineruimtes.</text:p>
              </text:list-item>
              <text:list-item text:style-override="id1-3-2-2-5-18">
                <text:number>4.</text:number>
                <text:p text:style-name="al">Voor de toepassing van onderdeel l. van het eerste lid wordt onder sportvereniging of andere sportinstelling in ieder geval verstaan die vereniging of sportinstelling die lid is van een landelijke sportkoepel welke koepel is aangesloten bij NOC/NCF.</text:p>
              </text:list-item>
              <text:list-item text:style-override="id1-3-2-2-5-19">
                <text:number>5.</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0,3366%;</text:p>
              </text:list-item>
              <text:list-item text:style-override="id1-3-2-2-6-4">
                <text:number>b.</text:number>
                <text:p text:style-name="al">de eigenarenbelasting:</text:p>
              </text:list-item>
              <text:list-item text:style-override="id1-3-2-2-6-5">
                <text:number>a.</text:number>
                <text:p text:style-name="al">voor onroerende zaken die in hoofdzaak tot woning dienen: 0,1317%;</text:p>
              </text:list-item>
              <text:list-item text:style-override="id1-3-2-2-6-6">
                <text:number>b.</text:number>
                <text:p text:style-name="al">voor onroerende zaken die niet in hoofdzaak tot woning dienen: 0,4275%.</text:p>
              </text:list-item>
              <text:list-item text:style-override="id1-3-2-2-6-7">
                <text:number>2.</text:number>
                <text:p text:style-name="al">Belastingaanslagen van minder dan € 10,= worden niet opgelegd. Voor de toepassing van de vorige volzin wordt het totaal van de op één aanslagbiljet verenigde aanslagen onroerendezaakbelastingen of andere heff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8-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8-4">
                <text:number>3.</text:number>
                <text:p text:style-name="al">De Algemene Termijnenwet is niet van toepassing op de in de voorgaande leden gestelde termijnen.</text:p>
              </text:list-item>
            </text:list>
            <text:p text:style-name="al"/>
            <text:p text:style-name="al"/>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 Verordening onroerendezaakbelastingen 2019, vastgesteld op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p text:style-name="al"/>
            <text:p text:style-name="al">Aldus vastgesteld in de openbare vergadering d.d. 14 november 2019 met nummer 101-2019.</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rs. A. Oudbier </text:span></text:p>
            <text:p><text:span text:style-name="functie">raadsgriffier </text:span></text:p>
            <text:p><text:span text:style-name="functie"/></text:p>
            <text:p><text:span text:style-name="functie"/></text:p>
            <text:p><text:span text:style-name="functie"/></text:p>
            <text:p><text:span text:style-name="functie">P.M. van Wingerden-Bo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OVERHEIDop.referentienummer">101-2019</meta:user-defined>
    <meta:user-defined meta:name="DCTERMS.alternative">Verordening onroerendezaakbelastingen 2020</meta:user-defined>
    <dc:language>nl</dc:language>
    <meta:user-defined meta:name="OVERHEID.Gemeente/DC.spatial">Apeldoorn</meta:user-defined>
    <meta:user-defined meta:name="DC.title">VERORDENING ONROERENDE ZAAKBELASTINGEN 2020</meta:user-defined>
    <meta:user-defined meta:name="DCTERMS.W3CDTF/DCTERMS.available">2019-12-31</meta:user-defined>
    <meta:user-defined meta:name="DCTERMS.W3CDTF/OVERHEIDop.jaargang">2019</meta:user-defined>
    <meta:user-defined meta:name="OVERHEIDop.publicationIssue">303782</meta:user-defined>
    <meta:user-defined meta:name="OVERHEIDop.betreftRegeling">CVDR631191_1</meta:user-defined>
    <meta:user-defined meta:name="xs:date/OVERHEIDop.startdatum">2020-01-01</meta:user-defined>
    <meta:user-defined meta:name="OVERHEIDop.GmbID/DC.identifier">gmb-2019-303782</meta:user-defined>
    <meta:user-defined meta:name="OVERHEIDop.versieInformatie"/>
  </office:meta>
</office:document-meta>
</file>