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enstraat thv 23, Tramplein, Gedempte Where achter nr. 1 en Jaagweg thv nr. 4  te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Anjelierenstraat thv 23, Tramplein, Gedempte Where achter nr. 1 en Jaagweg thv nr. 4 te Purmerend. De aanvraag is geregistreerd onder zaaknummer Z2019-1103. De aanvraag betreft:</text:p>
            <text:list text:style-name="id1-3-2-1-1-2">
              <text:list-item text:style-override="id1-3-2-1-1-2-1">
                <text:number>•</text:number>
                <text:p text:style-name="al">het kappen van 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7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7.88 501766.29</meta:user-defined>
    <meta:user-defined meta:name="DC.title">Kennisgeving ontvangst aanvraag omgevingsvergunning Anjelierenstraat thv 23, Tramplein, Gedempte Where achter nr. 1 en Jaagweg thv nr. 4  te Purmerend</meta:user-defined>
    <meta:user-defined meta:name="OVERHEID.PostcodeHuisnummer/OVERHEIDop.postcodeHuisnummer">1441HK 23</meta:user-defined>
    <meta:user-defined meta:name="OVERHEIDop.straatnaam">Anjelierenstraat</meta:user-defined>
    <meta:user-defined meta:name="OVERHEIDop.woonplaats">Purmerend</meta:user-defined>
    <meta:user-defined meta:name="DCTERMS.W3CDTF/DCTERMS.available">2019-12-13</meta:user-defined>
    <meta:user-defined meta:name="OVERHEIDop.externeBijlage">kapaanvraag centrum|exb-2019-59780</meta:user-defined>
    <meta:user-defined meta:name="DCTERMS.W3CDTF/OVERHEIDop.jaargang">2019</meta:user-defined>
    <meta:user-defined meta:name="OVERHEIDop.publicationIssue">303780</meta:user-defined>
    <meta:user-defined meta:name="OVERHEIDop.GmbID/DC.identifier">gmb-2019-303780</meta:user-defined>
    <meta:user-defined meta:name="OVERHEIDop.versieInformatie"/>
  </office:meta>
</office:document-meta>
</file>