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adasingel 10 A, 5247 WZ, Rosmalen, een brandveilig gebruik begane grond verdieping-kantoo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Canadasingel 10 A, 5247 WZ, Rosmalen, een brandveilig gebruik begane grond verdieping-kantoor, brandveilig gebruik, WB00048907, 10-12</text:p>
            <text:p text:style-name="common-al"/>
            <text:p text:style-name="common-al">Deze verleende beschikking ligt digitaal (met de aanvraag en alle relevante bescheiden) gedurende zes weken ter inzage van 16 december tot en met 27 januari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03 415183</meta:user-defined>
    <meta:user-defined meta:name="DC.title">Canadasingel 10 A, 5247 WZ, Rosmalen, een brandveilig gebruik begane grond verdieping-kantoor, omgevingsvergunning</meta:user-defined>
    <meta:user-defined meta:name="OVERHEID.PostcodeHuisnummer/OVERHEIDop.postcodeHuisnummer">5247WZ 10a</meta:user-defined>
    <meta:user-defined meta:name="OVERHEIDop.straatnaam">Canadasingel</meta:user-defined>
    <meta:user-defined meta:name="OVERHEIDop.woonplaats">Rosmalen</meta:user-defined>
    <meta:user-defined meta:name="DCTERMS.W3CDTF/DCTERMS.available">2019-12-13</meta:user-defined>
    <meta:user-defined meta:name="DCTERMS.W3CDTF/OVERHEIDop.jaargang">2019</meta:user-defined>
    <meta:user-defined meta:name="OVERHEIDop.publicationIssue">303778</meta:user-defined>
    <meta:user-defined meta:name="OVERHEIDop.GmbID/DC.identifier">gmb-2019-303778</meta:user-defined>
    <meta:user-defined meta:name="OVERHEIDop.versieInformatie"/>
  </office:meta>
</office:document-meta>
</file>