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ntstraat 15, 5383 KJ, Vinkel, het plaatsen van een veldopstelling t.b.v.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ntstraat 15, 5383 KJ, Vinkel, het plaatsen van een veldopstelling t.b.v. zonnepanelen, bouwen, WB00050333, 06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77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7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7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1291 413391</meta:user-defined>
    <meta:user-defined meta:name="DC.title">Buntstraat 15, 5383 KJ, Vinkel, het plaatsen van een veldopstelling t.b.v. zonnepanelen, omgevingsvergunning</meta:user-defined>
    <meta:user-defined meta:name="OVERHEID.PostcodeHuisnummer/OVERHEIDop.postcodeHuisnummer">5383KJ 15</meta:user-defined>
    <meta:user-defined meta:name="OVERHEIDop.straatnaam">Buntstraat</meta:user-defined>
    <meta:user-defined meta:name="OVERHEIDop.woonplaats">Vinkel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777</meta:user-defined>
    <meta:user-defined meta:name="OVERHEIDop.GmbID/DC.identifier">gmb-2019-303777</meta:user-defined>
    <meta:user-defined meta:name="OVERHEIDop.versieInformatie"/>
  </office:meta>
</office:document-meta>
</file>