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Slagen 39, 5233 TE, 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Tweede Slagen 39, 5233 TE,  ’s-Hertogenbosch, het verwijderen van asbest uit een woning, WB00050319, 09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3769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6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6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143 413700</meta:user-defined>
    <meta:user-defined meta:name="DC.title">Tweede Slagen 39, 5233 TE,  ’s-Hertogenbosch, het verwijderen van asbest uit een woning, bouwbesluit</meta:user-defined>
    <meta:user-defined meta:name="OVERHEID.PostcodeHuisnummer/OVERHEIDop.postcodeHuisnummer">5233TE 45</meta:user-defined>
    <meta:user-defined meta:name="OVERHEIDop.straatnaam">Tweede Slagen</meta:user-defined>
    <meta:user-defined meta:name="OVERHEIDop.woonplaats">'s-Hertogenbosch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769</meta:user-defined>
    <meta:user-defined meta:name="OVERHEIDop.GmbID/DC.identifier">gmb-2019-303769</meta:user-defined>
    <meta:user-defined meta:name="OVERHEIDop.versieInformatie"/>
  </office:meta>
</office:document-meta>
</file>