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Winterakoniet 1 t/m 41 (oneven) te Nootdorp (4578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21 appartementen en bergingen en handelen in strijd met</text:p>
            <text:p text:style-name="common-al">ruimtelijke regels </text:p>
            <text:p text:style-name="common-al">OLO-nummer                   4578177</text:p>
            <text:p text:style-name="common-al">Dossiernummer               O19-0516 </text:p>
            <text:p text:style-name="common-al">Locatie                                 Winterakoniet 1 t/m 41 (oneven) te Nootdorp</text:p>
            <text:p text:style-name="common-al">Postcode                            </text:p>
            <text:p text:style-name="common-al">Datum besluit                   29 nov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424 451127</meta:user-defined>
    <meta:user-defined meta:name="DC.title">Verleende omgevingsvergunningen (Wabo), Winterakoniet 1 t/m 41 (oneven) te Nootdorp (4578177)</meta:user-defined>
    <meta:user-defined meta:name="OVERHEID.PostcodeHuisnummer/OVERHEIDop.postcodeHuisnummer">2631WM</meta:user-defined>
    <meta:user-defined meta:name="OVERHEIDop.straatnaam">Winterakoniet</meta:user-defined>
    <meta:user-defined meta:name="OVERHEIDop.woonplaats">Noot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7</meta:user-defined>
    <meta:user-defined meta:name="OVERHEIDop.GmbID/DC.identifier">gmb-2019-303767</meta:user-defined>
    <meta:user-defined meta:name="OVERHEIDop.versieInformatie"/>
  </office:meta>
</office:document-meta>
</file>