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12, 5211 ZC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Crispijnstraat 12, 5211 ZC, ’s-Hertogenbosch, het verwijderen van asbest uit een woning, WB00050275, 09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6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8 411773</meta:user-defined>
    <meta:user-defined meta:name="DC.title">Sint Crispijnstraat 12, 5211 ZC, ’s-Hertogenbosch, het verwijderen van asbest uit een woning, bouwbesluit</meta:user-defined>
    <meta:user-defined meta:name="OVERHEID.PostcodeHuisnummer/OVERHEIDop.postcodeHuisnummer">5211ZC 8</meta:user-defined>
    <meta:user-defined meta:name="OVERHEIDop.straatnaam">Sint Crispijn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6</meta:user-defined>
    <meta:user-defined meta:name="OVERHEIDop.GmbID/DC.identifier">gmb-2019-303766</meta:user-defined>
    <meta:user-defined meta:name="OVERHEIDop.versieInformatie"/>
  </office:meta>
</office:document-meta>
</file>