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wal 38, 39, 47, 57, 59 en 61, 5211 RN ’s-Hertogenbosch, het verwijderen van asbesthoudende vloerafwerkingen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Noordwal 38, 39, 47, 57, 59 en 61, 5211 RN ’s-Hertogenbosch, het verwijderen van asbesthoudende vloerafwerkingen, WB00050177, 09-12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3764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764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764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759 411390</meta:user-defined>
    <meta:user-defined meta:name="DC.title">Noordwal 38, 39, 47, 57, 59 en 61, 5211 RN ’s-Hertogenbosch, het verwijderen van asbesthoudende vloerafwerkingen, bouwbesluit</meta:user-defined>
    <meta:user-defined meta:name="OVERHEID.PostcodeHuisnummer/OVERHEIDop.postcodeHuisnummer">5211RN 37</meta:user-defined>
    <meta:user-defined meta:name="OVERHEIDop.straatnaam">Noordwal</meta:user-defined>
    <meta:user-defined meta:name="OVERHEIDop.woonplaats">'s-Hertogenbosch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3764</meta:user-defined>
    <meta:user-defined meta:name="OVERHEIDop.GmbID/DC.identifier">gmb-2019-303764</meta:user-defined>
    <meta:user-defined meta:name="OVERHEIDop.versieInformatie"/>
  </office:meta>
</office:document-meta>
</file>