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rslaan thv 107, 89, 74, Gorslaan thv Levermosstraat, Klaproos thv 2, Leverkruid achter 6, Melkkruid naast 18, Ooievaarsbek voor 20, Speenkruid bij 42 en 86, 88 en de begraafplaats Purmerweg te Purmerend</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een aanvraag ontvangen voor een omgevingsvergunning op locatie Gorslaan thv 107, 89, 74, Gorslaan thv Levermosstraat, Klaproos thv 2, Leverkruid achter 6, Melkkruid naast 18, Ooievaarsbek voor 20, Speenkruid bij 42 en 86, 88 en de begraafplaats Purmerweg te Purmerend. De aanvraag is geregistreerd onder zaaknummer Z2019-1104. De aanvraag betreft:</text:p>
            <text:list text:style-name="id1-3-2-1-1-2">
              <text:list-item text:style-override="id1-3-2-1-1-2-1">
                <text:number>•</text:number>
                <text:p text:style-name="al">het kappen van 20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376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6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6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77.99 501582.12</meta:user-defined>
    <meta:user-defined meta:name="DC.title">Kennisgeving ontvangst aanvraag omgevingsvergunning Gorslaan thv 107, 89, 74, Gorslaan thv Levermosstraat, Klaproos thv 2, Leverkruid achter 6, Melkkruid naast 18, Ooievaarsbek voor 20, Speenkruid bij 42 en 86, 88 en de begraafplaats Purmerweg te Purmerend</meta:user-defined>
    <meta:user-defined meta:name="OVERHEID.PostcodeHuisnummer/OVERHEIDop.postcodeHuisnummer">1441RG 89</meta:user-defined>
    <meta:user-defined meta:name="OVERHEIDop.straatnaam">Gorslaan</meta:user-defined>
    <meta:user-defined meta:name="OVERHEIDop.woonplaats">Purmerend</meta:user-defined>
    <meta:user-defined meta:name="DCTERMS.W3CDTF/DCTERMS.available">2019-12-13</meta:user-defined>
    <meta:user-defined meta:name="OVERHEIDop.externeBijlage">kappen van bomen in de gors|exb-2019-59775</meta:user-defined>
    <meta:user-defined meta:name="DCTERMS.W3CDTF/OVERHEIDop.jaargang">2019</meta:user-defined>
    <meta:user-defined meta:name="OVERHEIDop.publicationIssue">303761</meta:user-defined>
    <meta:user-defined meta:name="OVERHEIDop.GmbID/DC.identifier">gmb-2019-303761</meta:user-defined>
    <meta:user-defined meta:name="OVERHEIDop.versieInformatie"/>
  </office:meta>
</office:document-meta>
</file>