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de artikel 228a van de Gemeentewet;</text:p>
            <text:p text:style-name="al"/>
            <text:p text:style-name="al">BESLUIT:</text:p>
            <text:p text:style-name="al"/>
            <text:p text:style-name="al">vast te stellen de navolgende 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4">
                <text:number>•</text:number>
                <text:p text:style-name="al">perceel: een roerende of onroerende zaak of een zelfstandig gedeelte daarvan; </text:p>
              </text:list-item>
              <text:list-item text:style-override="id1-3-2-2-2-5">
                <text:number>•</text:number>
                <text:p text:style-name="al">verbruiksperiode: de periode waarop de afrekening van het waterbedrijf betrekking heeft;</text:p>
              </text:list-item>
              <text:list-item text:style-override="id1-3-2-2-2-6">
                <text:number>•</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 </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text:p>
              </text:list-item>
              <text:list-item text:style-override="id1-3-2-2-4-3">
                <text:number>2.</text:number>
                <text:p text:style-name="al">Met betrekking tot de belasting wordt: </text:p>
              </text:list-item>
              <text:list-item text:style-override="id1-3-2-2-4-4">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5">
                <text:number>b.</text:number>
                <text:p text:style-name="al">gebruik door degene aan wie een deel van een perceel in gebruik is gegeven, aangemerkt als gebruik door degene die dat deel in gebruik heeft gegeven;</text:p>
              </text:list-item>
              <text:list-item text:style-override="id1-3-2-2-4-6">
                <text:number>c.</text:number>
                <text:p text:style-name="al">het ter beschikking stellen van een perceel voor volgtijdig gebruik aangemerkt als gebruik door degene die dat perceel ter beschikking heeft gesteld.</text:p>
              </text:list-item>
              <text:list-item text:style-override="id1-3-2-2-4-7">
                <text:number/>
                <text:p text:style-name="al"/>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text:a xlink:href="http://modelverordeningen.sdu.nl/model/regelingen/ModelverordeningSPrioolheffingSPA" xlink:type="simple">artikel 3</text:a>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de waarde in het economische verkeer van het perceel. </text:p>
              </text:list-item>
              <text:list-item text:style-override="id1-3-2-2-6-3">
                <text:number>2.</text:number>
                <text:p text:style-name="al">Als het perceel een onroerende zaak is, is de waarde in het economische verkeer de op de voet van hoofdstuk IV van de <text:a xlink:href="http://wetten.overheid.nl/cgi-bin/deeplink/law1/title=Wet waardering onroerende zaken" xlink:type="simple">Wet waardering onroerende zaken</text:a> voor de onroerende zaak vastgestelde waarde zoals deze voor het in <text:a xlink:href="http://modelverordeningen.sdu.nl/model/regelingen/ModelverordeningSPrioolheffingSPA" xlink:type="simple">artikel 7</text:a> bedoelde kalenderjaar geldt. </text:p>
              </text:list-item>
              <text:list-item text:style-override="id1-3-2-2-6-4">
                <text:number>3.</text:number>
                <text:p text:style-name="al">Als voor het perceel geen waarde op de voet van hoofdstuk IV van de <text:a xlink:href="http://wetten.overheid.nl/cgi-bin/deeplink/law1/title=Wet waardering onroerende zaken" xlink:type="simple">Wet waardering onroerende zaken</text:a> is vastgesteld, wordt de heffingsmaatstaf van dat perceel bepaald met overeenkomstige toepassing van het bepaalde bij of krachtens de <text:a xlink:href="http://wetten.overheid.nl/cgi-bin/deeplink/law1/title=Wet waardering onroerende zaken/article=17" xlink:type="simple">artikelen 17</text:a> , <text:a xlink:href="http://wetten.overheid.nl/cgi-bin/deeplink/law1/title=Wet waardering onroerende zaken/article=18" xlink:type="simple">18</text:a> en <text:a xlink:href="http://wetten.overheid.nl/cgi-bin/deeplink/law1/title=Wet waardering onroerende zaken/article=20" xlink:type="simple">20, tweede lid, van de Wet waardering onroerende zaken</text:a> . </text:p>
              </text:list-item>
              <text:list-item text:style-override="id1-3-2-2-6-5">
                <text:number>4.</text:number>
                <text:p text:style-name="al">een perceel dient in hoofdzaak tot woning als de waarde in het economische verkeer van dat perceel in hoofdzaak kan worden toegerekend aan delen die dienen tot woning dan wel volledig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een percentage van de heffingsmaatstaf. Het percentage bedraagt</text:p>
            <text:p text:style-name="al">0,0536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list text:style-name="id1-3-2-2-8-3">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list text:style-name="id1-3-2-2-9-3">
              <text:list-item text:style-override="id1-3-2-2-9-3">
                <text:number/>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
              </text:list-item>
              <text:list-item text:style-override="id1-3-2-2-10-4">
                <text:number>a.</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met inachtneming van het hierna onder b bepaalde.</text:p>
              </text:list-item>
              <text:list-item text:style-override="id1-3-2-2-10-5">
                <text:number>b.</text:number>
                <text:p text:style-name="al">Vangt de belastingplicht voor de 16e van de maand aan, dan is de belasting over die maand ten volle verschuldigd; vangt de belastingplicht op of na de 16e van de maand aan, dan is over die maand geen belasting verschuldigd. </text:p>
              </text:list-item>
              <text:list-item text:style-override="id1-3-2-2-10-6">
                <text:number>3.</text:number>
                <text:p text:style-name="al"/>
              </text:list-item>
              <text:list-item text:style-override="id1-3-2-2-10-7">
                <text:number>a.</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met inachtneming van het hierna onder b bepaalde, tenzij het bedrag van de ontheffing minder bedraagt dan € 5,--. </text:p>
              </text:list-item>
              <text:list-item text:style-override="id1-3-2-2-10-8">
                <text:number>b.</text:number>
                <text:p text:style-name="al">Eindigt de belastingplicht voor de 16e van de maand, dan wordt over die volle maand ontheffing verleend; eindigt de belastingplicht op of na de 16e van de maand, dan wordt over die maand geen ontheffing verleend.</text:p>
              </text:list-item>
              <text:list-item text:style-override="id1-3-2-2-10-9">
                <text:number>4.</text:number>
                <text:p text:style-name="al">Het tweede en derde lid zijn niet van toepassing indien de belastingplichtige binnen de gemeente verhuist en aldaar een ander perceel in gebruik neemt.</text:p>
              </text:list-item>
              <text:list-item text:style-override="id1-3-2-2-10-10">
                <text:number>5.</text:number>
                <text:p text:style-name="al">Belastingbedragen van minder dan € 10,=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heffing 2019, vastgesteld op 8 november 2018 wordt ingetrokken met </text:p>
              </text:list-item>
              <text:list-item text:style-override="id1-3-2-2-12-3">
                <text:number/>
                <text:p text:style-name="al">ingang van de in het derde lid genoemde datum van ingang van de heffing, met dien verstande dat zij van toepassing blijft op de belastbare feiten die zich voor die datum hebben voorgedaan.</text:p>
              </text:list-item>
              <text:list-item text:style-override="id1-3-2-2-12-4">
                <text:number>2.</text:number>
                <text:p text:style-name="al">Deze verordening treedt in werking met ingang van de eerste dag na die van de bekendmaking. </text:p>
              </text:list-item>
              <text:list-item text:style-override="id1-3-2-2-12-5">
                <text:number>3.</text:number>
                <text:p text:style-name="al">De datum van ingang van de heffing is 1 januari 2020.</text:p>
              </text:list-item>
              <text:list-item text:style-override="id1-3-2-2-12-6">
                <text:number>4.</text:number>
                <text:p text:style-name="al">Deze verordening wordt aangehaald als 'Verordening rioolheffing 2020’.</text:p>
              </text:list-item>
            </text:list>
            <text:p text:style-name="al"/>
            <text:p text:style-name="al"/>
            <text:p text:style-name="al">Aldus vastgesteld in de openbare vergadering d.d. 14 november 2019 met nummer 101-2019.</text:p>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rs. A. Oudbier </text:span></text:p>
            <text:p><text:span text:style-name="functie">raadsgriffier </text:span></text:p>
            <text:p><text:span text:style-name="functie"/></text:p>
            <text:p><text:span text:style-name="functie"/></text:p>
            <text:p><text:span text:style-name="functie"/></text:p>
            <text:p><text:span text:style-name="functie">P.M. van Wingerden-Bo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01-2019</meta:user-defined>
    <meta:user-defined meta:name="DCTERMS.alternative">Verordening rioolheffing 2020</meta:user-defined>
    <dc:language>nl</dc:language>
    <meta:user-defined meta:name="OVERHEID.Gemeente/DC.spatial">Apeldoorn</meta:user-defined>
    <meta:user-defined meta:name="DC.title">VERORDENING RIOOLHEFFING 2020</meta:user-defined>
    <meta:user-defined meta:name="DCTERMS.W3CDTF/DCTERMS.available">2019-12-31</meta:user-defined>
    <meta:user-defined meta:name="DCTERMS.W3CDTF/OVERHEIDop.jaargang">2019</meta:user-defined>
    <meta:user-defined meta:name="OVERHEIDop.publicationIssue">303759</meta:user-defined>
    <meta:user-defined meta:name="OVERHEIDop.betreftRegeling">CVDR631190_1</meta:user-defined>
    <meta:user-defined meta:name="xs:date/OVERHEIDop.startdatum">2020-01-01</meta:user-defined>
    <meta:user-defined meta:name="OVERHEIDop.GmbID/DC.identifier">gmb-2019-303759</meta:user-defined>
    <meta:user-defined meta:name="OVERHEIDop.versieInformatie"/>
  </office:meta>
</office:document-meta>
</file>